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T Autobanden VOF, Rode Ring 23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het oprichten van een inrichting per 27 september 2021 met de naam ABT Autobanden VOF. Ontvangstdatum melding: 1 oktober 2021 Melder: ABT Autobanden VOF Zaaknummer: 1062809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263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37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7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7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7263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BT Autobanden VOF, Rode Ring 23, Assendelf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370</meta:user-defined>
    <meta:user-defined meta:name="OVERHEIDop.GmbID/DC.identifier">gmb-2021-466370</meta:user-defined>
    <meta:user-defined meta:name="OVERHEIDop.versieInformatie"/>
  </office:meta>
</office:document-meta>
</file>