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Perkpolderhave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Perkpolderhaven 6</text:span>
          </text:p>
            <text:p text:style-name="common-al">Datum indiening: 17-12-2021</text:p>
            <text:p text:style-name="common-al">Zaakomschrijving: Realiseren van nieuw paviljoen</text:p>
            <text:p text:style-name="common-al">Zaaknummer: 25915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3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153</meta:user-defined>
    <meta:user-defined meta:name="DCTERMS.abstract">Realiseren van nieuw paviljoen</meta:user-defined>
    <dc:language>nl</dc:language>
    <meta:user-defined meta:name="OVERHEIDop.locatietype/OVERHEIDop.gebiedsmarkering">Punt</meta:user-defined>
    <meta:user-defined meta:name="DC.title">Aanvraag Omgevingsvergunning, Walsoorden, Perkpolderhaven 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65</meta:user-defined>
    <meta:user-defined meta:name="OVERHEIDop.GmbID/DC.identifier">gmb-2021-466365</meta:user-defined>
    <meta:user-defined meta:name="OVERHEIDop.versieInformatie"/>
  </office:meta>
</office:document-meta>
</file>