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Lokaal Sportakkoord Sint Anthonis 2022</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noodzakelijk is een beleidsregel vast te stellen voor het verstrekken van subsidies in het kader van de uitvoering van het Lokaal Sportakkoord Sint Anthonis;</text:p>
            <text:p text:style-name="al"/>
            <text:p text:style-name="al">Gelet op:</text:p>
            <text:p text:style-name="al">Titel 4:2 en 4:3 van de Algemene wet bestuursrecht;</text:p>
            <text:p text:style-name="al">De nota Subsidiebeleid gemeente Sint Anthonis 2014;</text:p>
            <text:p text:style-name="al">Artikel 2 van de Algemene subsidieverordening gemeente Sint Anthonis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beleidsregel wordt verstaan onder:</text:p>
            <text:list text:style-name="id1-3-2-2-2-4">
              <text:list-item text:style-override="id1-3-2-2-2-4-1">
                <text:number>a.</text:number>
                <text:p text:style-name="al">Subsidieverordening: de Algemene subsidieverordening gemeente Sint Anthonis 2014;</text:p>
              </text:list-item>
              <text:list-item text:style-override="id1-3-2-2-2-4-2">
                <text:number>b.</text:number>
                <text:p text:style-name="al">College: het college van burgemeester en wethouders van de gemeente Sint Anthonis;</text:p>
              </text:list-item>
              <text:list-item text:style-override="id1-3-2-2-2-4-3">
                <text:number>c.</text:number>
                <text:p text:style-name="al">Lokaal Sportakkoord: Afspraken tussen sportverenigingen, maatschappelijke partners en de gemeente over hoe zij met elkaar ambities op het gebied van sport en bewegen binnen de gemeente willen bereiken;</text:p>
              </text:list-item>
              <text:list-item text:style-override="id1-3-2-2-2-4-4">
                <text:number>d.</text:number>
                <text:p text:style-name="al">Activiteit: Dit zijn activiteiten of initiatieven gericht op minimaal één van de vier thema’s genoemd in het Sportakkoord:</text:p>
              </text:list-item>
              <text:list-item text:style-override="id1-3-2-2-2-4-5">
                <text:number>e.</text:number>
                <text:p text:style-name="al">Sportieve en gezonde jeugd</text:p>
              </text:list-item>
              <text:list-item text:style-override="id1-3-2-2-2-4-6">
                <text:number>f.</text:number>
                <text:p text:style-name="al">Iedereen in beweging</text:p>
              </text:list-item>
              <text:list-item text:style-override="id1-3-2-2-2-4-7">
                <text:number>g.</text:number>
                <text:p text:style-name="al">Vitale sportverenigingen</text:p>
              </text:list-item>
              <text:list-item text:style-override="id1-3-2-2-2-4-8">
                <text:number>h.</text:number>
                <text:p text:style-name="al">Sport en bewegen in beeld</text:p>
              </text:list-item>
              <text:list-item text:style-override="id1-3-2-2-2-4-9">
                <text:number>i.</text:number>
                <text:p text:style-name="al">Kernteam: een team bestaande uit vertegenwoordigers van sportorganisaties, maatschappelijke organisaties en de gemeenten Sint Anthonis en Boxmeer.</text:p>
              </text:list-item>
              <text:list-item text:style-override="id1-3-2-2-2-4-10">
                <text:number>j.</text:number>
                <text:p text:style-name="al">Adviseur Lokale Sport: de contactpersoon die bemiddelt en adviseert over inzet van beschikbare workshops, cursussen en ondersteuning vanuit de sportbonden.</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Er kan een eenmalige subsidie verstrekt worden als:</text:p>
            <text:list text:style-name="id1-3-2-2-3-3">
              <text:list-item text:style-override="id1-3-2-2-3-3-1">
                <text:number>•</text:number>
                <text:p text:style-name="al">Het een nieuwe of vernieuwende activiteit is, of bestaande activiteiten die verbreed of opgeschaald worden; </text:p>
              </text:list-item>
              <text:list-item text:style-override="id1-3-2-2-3-3-2">
                <text:number>•</text:number>
                <text:p text:style-name="al">en De activiteit gericht is op één van de vier thema’s genoemd in artikel 1, lid d. </text:p>
              </text:list-item>
            </text:list>
            <text:p text:style-name="al"/>
          </text:section>
          <text:section text:name="artikel_id1-3-2-2-4" text:style-name="artikel">
            <text:p text:style-name="artikel_kop_titel"><text:span text:style-name="artikel_kop_label">Artikel</text:span> <text:span text:style-name="artikel_kop_nr">3</text:span> Subsidievereisten</text:p>
            <text:p text:style-name="al">Een subsidie wordt alleen verstrekt als er wordt voldaan aan de volgende criteria:</text:p>
            <text:list text:style-name="id1-3-2-2-4-3">
              <text:list-item text:style-override="id1-3-2-2-4-3-1">
                <text:number>•</text:number>
                <text:p text:style-name="al">De uitvoering van de activiteit plaatsvindt in de gemeente Sint Anthonis. </text:p>
              </text:list-item>
              <text:list-item text:style-override="id1-3-2-2-4-3-2">
                <text:number>•</text:number>
                <text:p text:style-name="al">De aanvrager(s) zelf actief bij draagt (dragen) aan de realisatie van de activiteit.</text:p>
              </text:list-item>
              <text:list-item text:style-override="id1-3-2-2-4-3-3">
                <text:number>•</text:number>
                <text:p text:style-name="al">De aanvrager(s) werkt (werken) samen met andere verenigingen of organisaties om de activiteit uit te voeren</text:p>
              </text:list-item>
              <text:list-item text:style-override="id1-3-2-2-4-3-4">
                <text:number>•</text:number>
                <text:p text:style-name="al">Aanvragen hebben betrekking op nieuwe activiteiten zijn, maar mogen ook bestaande activiteiten zijn die verbreed of opgeschaald worden.</text:p>
              </text:list-item>
              <text:list-item text:style-override="id1-3-2-2-4-3-5">
                <text:number>•</text:number>
                <text:p text:style-name="al">Er moet altijd sprake zijn van cofinanciering. Er kan om die reden alleen een aanvraag worden ingediend voor een deel van de totale kosten. </text:p>
              </text:list-item>
              <text:list-item text:style-override="id1-3-2-2-4-3-6">
                <text:number>•</text:number>
                <text:p text:style-name="al">De te subsidiëren activiteit wordt gestart en/of uitgevoerd binnen 3 maanden nadat de subsidie is verstrekt. Indien dit niet mogelijk is wordt met redenen aangegeven waarom dit niet mogelijk is en wanneer er wel gestart kan worden. </text:p>
              </text:list-item>
              <text:list-item text:style-override="id1-3-2-2-4-3-7">
                <text:number>•</text:number>
                <text:p text:style-name="al">Binnen 8 weken na afloop van de activiteit wordt aangetoond dat de activiteit is uitgevoerd. Dit kan door het aanleveren van bijvoorbeeld foto’s, verslag of nieuwsbrief. </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1. Een aanvraag wordt afgewezen als:</text:p>
            <text:list text:style-name="id1-3-2-2-5-3">
              <text:list-item text:style-override="id1-3-2-2-5-3-1">
                <text:number>•</text:number>
                <text:p text:style-name="al">De aanvraag betrekking heeft op exploitatiekosten;</text:p>
              </text:list-item>
              <text:list-item text:style-override="id1-3-2-2-5-3-2">
                <text:number>•</text:number>
                <text:p text:style-name="al">De aanvraag betrekking heeft op reguliere activiteiten;</text:p>
              </text:list-item>
              <text:list-item text:style-override="id1-3-2-2-5-3-3">
                <text:number>•</text:number>
                <text:p text:style-name="al">De post onvoorzien groter is dan 5% van de totale begroting; </text:p>
              </text:list-item>
              <text:list-item text:style-override="id1-3-2-2-5-3-4">
                <text:number>•</text:number>
                <text:p text:style-name="al">De activiteiten zijn gestart voordat de aanvraag is ingediend;</text:p>
              </text:list-item>
              <text:list-item text:style-override="id1-3-2-2-5-3-5">
                <text:number>•</text:number>
                <text:p text:style-name="al">De aanvraag winstoogmerk heeft;</text:p>
              </text:list-item>
              <text:list-item text:style-override="id1-3-2-2-5-3-6">
                <text:number>•</text:number>
                <text:p text:style-name="al">Als de activiteit kan rekenen op ondersteuning via de Adviseur Lokale Sport, genoemd in artikel 1, lid f.</text:p>
              </text:list-item>
              <text:list-item text:style-override="id1-3-2-2-5-3-7">
                <text:number>•</text:number>
                <text:p text:style-name="al">Als voor de activiteit subsidie verstrekt is, of kan worden, op basis van een andere regeling</text:p>
              </text:list-item>
            </text:list>
            <text:p text:style-name="al">2. Voor zover een aanvraag betrekking heeft op de volgende onderdelen, wordt dat onderdeel van de aanvraag afgewezen:</text:p>
            <text:list text:style-name="id1-3-2-2-5-5">
              <text:list-item text:style-override="id1-3-2-2-5-5-1">
                <text:number>•</text:number>
                <text:p text:style-name="al">Kosten van consumpties;</text:p>
              </text:list-item>
              <text:list-item text:style-override="id1-3-2-2-5-5-2">
                <text:number>•</text:number>
                <text:p text:style-name="al">Ureninzet van leden en vrijwilligers.</text:p>
              </text:list-item>
            </text:list>
            <text:p text:style-name="al"/>
          </text:section>
          <text:section text:name="artikel_id1-3-2-2-6" text:style-name="artikel">
            <text:p text:style-name="artikel_kop_titel"><text:span text:style-name="artikel_kop_label">Artikel</text:span> <text:span text:style-name="artikel_kop_nr">5</text:span> Subsidieplafond en subsidiehoogte</text:p>
            <text:list text:style-name="id1-3-2-2-6-2">
              <text:list-item text:style-override="id1-3-2-2-6-2-1">
                <text:number>1.</text:number>
                <text:p text:style-name="al">Het college stelt het subsidieplafond van deze regeling vast op € 9.000,--. Dit is 90% van het bedrag dat het Ministerie van Volksgezondheid, Welzijn en Sport jaarlijks beschikbaar stelt voor de uitvoering van het Lokaal Sportakkoord. Het restantbedrag (10%) is werkbudget voor het kernteam ten behoeve van de uitvoering van het Sportakkoord. </text:p>
              </text:list-item>
              <text:list-item text:style-override="id1-3-2-2-6-2-2">
                <text:number>2.</text:number>
                <text:p text:style-name="al">De gemeente stelt de subsidiehoogte per aanvraag vast op maximaal 25% van het subsidieplafond, genoemd in artikel 5, lid 1.</text:p>
              </text:list-item>
              <text:list-item text:style-override="id1-3-2-2-6-2-3">
                <text:number>3.</text:number>
                <text:p text:style-name="al">De subsidiehoogte heeft uitsluitend betrekking op de kosten die, naar oordeel van het kernteam, noodzakelijk zijn voor realisatie van de activiteit.  De mogelijkheden via de Adviseur Lokale Sport en/of (gemeentelijke) regelingen worden hierin meegewogen. </text:p>
              </text:list-item>
              <text:list-item text:style-override="id1-3-2-2-6-2-4">
                <text:number>4.</text:number>
                <text:p text:style-name="al">Verstrekking van subsidie voor aanvragen vindt plaats op volgorde van ontvangst van volledige aanvragen, totdat het vastgestelde subsidieplafond van deze beleidsregel bereikt is.</text:p>
              </text:list-item>
              <text:list-item text:style-override="id1-3-2-2-6-2-5">
                <text:number>5.</text:number>
                <text:p text:style-name="al">Als de activiteit niet is uitgevoerd of als er niet binnen een half jaar na het verstrekken van de subsidie is gestart met de activiteit, dan kan de verstrekte subsidie teruggevorderd worden.  </text:p>
              </text:list-item>
            </text:list>
            <text:p text:style-name="al"/>
          </text:section>
          <text:section text:name="artikel_id1-3-2-2-7" text:style-name="artikel">
            <text:p text:style-name="artikel_kop_titel"><text:span text:style-name="artikel_kop_label">Artikel</text:span> <text:span text:style-name="artikel_kop_nr">6</text:span> Aanvragen van subsidie</text:p>
            <text:p text:style-name="al">1. Een aanvraag wordt ingediend met een daarvoor vastgesteld aanvraagformulier wat te vinden is op www.sportakkoordsintanthonis.nl of op www.sportakkoordboxmeer.nl.</text:p>
            <text:p text:style-name="al">2. Er kan drie keer per jaar een aanvraag ingediend worden en wel voor:</text:p>
            <text:list text:style-name="id1-3-2-2-7-4">
              <text:list-item text:style-override="id1-3-2-2-7-4-1">
                <text:number>•</text:number>
                <text:p text:style-name="al">1 februari</text:p>
              </text:list-item>
              <text:list-item text:style-override="id1-3-2-2-7-4-2">
                <text:number>•</text:number>
                <text:p text:style-name="al">1 juni </text:p>
              </text:list-item>
              <text:list-item text:style-override="id1-3-2-2-7-4-3">
                <text:number>•</text:number>
                <text:p text:style-name="al">1 oktober</text:p>
              </text:list-item>
            </text:list>
            <text:p text:style-name="al">3. Alleen volledig ingevulde aanvraagformulieren worden in behandeling genomen.</text:p>
            <text:p text:style-name="al">4. Na sluiting van de hierboven genoemde aanvraagperioden wordt er binnen 8 weken een besluit genomen. </text:p>
            <text:p text:style-name="al"/>
            <text:p text:style-name="al"/>
            <text:p text:style-name="al"/>
          </text:section>
          <text:section text:name="artikel_id1-3-2-2-8" text:style-name="artikel">
            <text:p text:style-name="artikel_kop_titel"><text:span text:style-name="artikel_kop_label">Artikel</text:span> <text:span text:style-name="artikel_kop_nr">7</text:span> Procedure behandeling aanvragen</text:p>
            <text:list text:style-name="id1-3-2-2-8-2">
              <text:list-item text:style-override="id1-3-2-2-8-2-1">
                <text:number>1.</text:number>
                <text:p text:style-name="al">De volgorde van binnenkomst van volledige ingevulde aanvraagformulieren bepaalt de volgorde van behandeling en verdeling. </text:p>
              </text:list-item>
              <text:list-item text:style-override="id1-3-2-2-8-2-2">
                <text:number>2.</text:number>
                <text:p text:style-name="al">Het kernteam komt voor het beoordelen van de aanvragen bij elkaar in de maanden februari, juni en oktober. </text:p>
              </text:list-item>
              <text:list-item text:style-override="id1-3-2-2-8-2-3">
                <text:number>3.</text:number>
                <text:p text:style-name="al">Het kernteam werkt transparant en beoordeelt de aanvragen door het toekennen van punten aan de hand van het beoordelingsformulier dat te vinden is op www.sportakkoordsintanthonis.nl en www.sportakkoordboxmeer.nl.</text:p>
              </text:list-item>
              <text:list-item text:style-override="id1-3-2-2-8-2-4">
                <text:number>4.</text:number>
                <text:p text:style-name="al">Een kernteamlid dat zelf, of als organisatie betrokken is bij een ingediende aanvraag, beoordeelt deze aanvraag niet mee. </text:p>
              </text:list-item>
              <text:list-item text:style-override="id1-3-2-2-8-2-5">
                <text:number>5.</text:number>
                <text:p text:style-name="al">De beoordeling van het kernteam geldt als een zwaarwegend advies aan het college.</text:p>
              </text:list-item>
              <text:list-item text:style-override="id1-3-2-2-8-2-6">
                <text:number>6.</text:number>
                <text:p text:style-name="al">Bij een score van 30 punten of meer kan subsidie verstrekt worden. Aanvragen met een lagere score worden afgewezen.  </text:p>
              </text:list-item>
            </text:list>
            <text:p text:style-name="al"/>
          </text:section>
          <text:section text:name="artikel_id1-3-2-2-9" text:style-name="artikel">
            <text:p text:style-name="artikel_kop_titel"><text:span text:style-name="artikel_kop_label">Artikel</text:span> <text:span text:style-name="artikel_kop_nr">8</text:span> Toepassing Algemene Subsidieverordening</text:p>
            <text:p text:style-name="al">De Algemene Subsidieverordening gemeente Sint Anthonis 2014 is van toepassing op deze beleidsregel.</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let op het belang van de aanvrager, afwijken van bepalingen in deze beleidsregel. </text:p>
            <text:p text:style-name="al"/>
          </text:section>
          <text:section text:name="artikel_id1-3-2-2-11" text:style-name="artikel">
            <text:p text:style-name="artikel_kop_titel"><text:span text:style-name="artikel_kop_label">Artikel</text:span> <text:span text:style-name="artikel_kop_nr">10</text:span> Citeerregel</text:p>
            <text:p text:style-name="al">Deze beleidsregel wordt aangehaald als “Beleidsregel Lokaal Sportakkoord Sint Anthonis 2022”.</text:p>
            <text:p text:style-name="al"/>
          </text:section>
          <text:section text:name="artikel_id1-3-2-2-12" text:style-name="artikel">
            <text:p text:style-name="artikel_kop_titel"><text:span text:style-name="artikel_kop_label">Artikel</text:span> <text:span text:style-name="artikel_kop_nr">11</text:span> Inwerkintreding en duur van deze beleidsregel</text:p>
            <text:p text:style-name="al">Deze regeling treedt in werking op de eerste dag na publicatie en vervalt op 31 december 2021.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7 december 2021</text:span></text:p>
            <text:p><text:span text:style-name="functie"/></text:p>
            <text:p><text:span text:style-name="functie">De Wnd. secretaris,      de burgemeester,</text:span></text:p>
            <text:p><text:span text:style-name="functie"/></text:p>
            <text:p><text:span text:style-name="functie"/></text:p>
            <text:p><text:span text:style-name="functie"/></text:p>
            <text:p><text:span text:style-name="functie"/></text:p>
            <text:p><text:span text:style-name="functie">M.M.H. (Margret) Bisschops     M.A. (Marcel)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663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nt Anthonis</meta:user-defined>
    <meta:user-defined meta:name="OVERHEID.Informatietype/DC.type">officiële publicatie</meta:user-defined>
    <meta:user-defined meta:name="OVERHEIDop.Rubriek/DC.type">beleidsregel</meta:user-defined>
    <meta:user-defined meta:name="OVERHEID.Gemeente/DCTERMS.publisher">Sint Anthonis</meta:user-defined>
    <meta:user-defined meta:name="OVERHEID.Gemeente/OVERHEID.authority">Sint Anthonis</meta:user-defined>
    <meta:user-defined meta:name="OVERHEID.TaxonomieBeleidsagendaDecentraal/OVERHEID.category">Cultuur en recreatie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4.2 van de Wijzigingswet Algemene wet bestuursrecht en enkele andere wetten (nieuwe omgevingsrecht en nadeelcompensatierecht)]|[1.0:c:BWBR0044962&amp;artikel=4.2&amp;g=2021-07-01</meta:user-defined>
    <meta:user-defined meta:name="DCTERMS.alternative">Beleidsregel Lokaal Sportakkoord Sint Anthonis 2022</meta:user-defined>
    <dc:language>nl</dc:language>
    <meta:user-defined meta:name="OVERHEIDop.locatietype/OVERHEIDop.gebiedsmarkering">Gemeente</meta:user-defined>
    <meta:user-defined meta:name="DC.title">Beleidsregel Lokaal Sportakkoord Sint Anthonis 2022</meta:user-defined>
    <meta:user-defined meta:name="DCTERMS.W3CDTF/DCTERMS.available">2021-12-23</meta:user-defined>
    <meta:user-defined meta:name="DCTERMS.W3CDTF/OVERHEIDop.jaargang">2021</meta:user-defined>
    <meta:user-defined meta:name="OVERHEIDop.publicationIssue">466363</meta:user-defined>
    <meta:user-defined meta:name="OVERHEIDop.betreftRegeling">CVDR668035_1</meta:user-defined>
    <meta:user-defined meta:name="xs:date/OVERHEIDop.startdatum">2021-12-31</meta:user-defined>
    <meta:user-defined meta:name="OVERHEIDop.GmbID/DC.identifier">gmb-2021-466363</meta:user-defined>
    <meta:user-defined meta:name="OVERHEIDop.versieInformatie"/>
  </office:meta>
</office:document-meta>
</file>