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Maatschap Van ’t Westeinde, veranderingsmelding, Ulsda 5, 9686 X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Maatschap Van ’t Westeinde, veranderingsmelding, Ulsda 5, 9686 XW Beerta.</text:p>
            <text:p text:style-name="common-al"/>
            <text:p text:style-name="last-al">Winscho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35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Activiteitenbesluit, Maatschap Van ’t Westeinde, veranderingsmelding, Ulsda 5, 9686 XW Beert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57</meta:user-defined>
    <meta:user-defined meta:name="OVERHEIDop.GmbID/DC.identifier">gmb-2021-466357</meta:user-defined>
    <meta:user-defined meta:name="OVERHEIDop.versieInformatie"/>
  </office:meta>
</office:document-meta>
</file>