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nenoord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2021-02490 voor een omgevingsvergunning op locatie Zwanenoord 1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zij- en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3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nenoord 14 in Numansdor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56</meta:user-defined>
    <meta:user-defined meta:name="OVERHEIDop.GmbID/DC.identifier">gmb-2021-466356</meta:user-defined>
    <meta:user-defined meta:name="OVERHEIDop.versieInformatie"/>
  </office:meta>
</office:document-meta>
</file>