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Reiderwolderpolder 1, 9684 TK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Varkensbedrijf G. Driessen op het perceel Reiderwolderpolder 1, 9684 TK Finsterwolde, ambtshalve te wijzigen. </text:p>
            <text:p text:style-name="common-al">De procedure als omschreven in paragraaf 3.3 van de Wabo is van toepassing. Het ontwerpbesluit ligt met ingang van 23 december 2021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3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besluit omgevingsvergunning milieu, Reiderwolderpolder 1, 9684 TK Finsterwolde</meta:user-defined>
    <meta:user-defined meta:name="DCTERMS.W3CDTF/DCTERMS.available">2021-12-22</meta:user-defined>
    <meta:user-defined meta:name="DCTERMS.W3CDTF/OVERHEIDop.jaargang">2021</meta:user-defined>
    <meta:user-defined meta:name="OVERHEIDop.publicationIssue">466348</meta:user-defined>
    <meta:user-defined meta:name="OVERHEIDop.GmbID/DC.identifier">gmb-2021-466348</meta:user-defined>
    <meta:user-defined meta:name="OVERHEIDop.versieInformatie"/>
  </office:meta>
</office:document-meta>
</file>