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 appartementen - Hoflaan 18 in Grootegast</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Westerkwartier een aanvraag ontvangen voor het realiseren van 2 appartementen op locatie Hoflaan 18 in Grootegast. De aanvraag is geregistreerd onder zaaknummer Z20210455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3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2 appartementen - Hoflaan 18 in Grootegast</meta:user-defined>
    <meta:user-defined meta:name="DCTERMS.W3CDTF/DCTERMS.available">2021-12-22</meta:user-defined>
    <meta:user-defined meta:name="DCTERMS.W3CDTF/OVERHEIDop.jaargang">2021</meta:user-defined>
    <meta:user-defined meta:name="OVERHEIDop.publicationIssue">466343</meta:user-defined>
    <meta:user-defined meta:name="OVERHEIDop.GmbID/DC.identifier">gmb-2021-466343</meta:user-defined>
    <meta:user-defined meta:name="OVERHEIDop.versieInformatie"/>
  </office:meta>
</office:document-meta>
</file>