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mpenhorstweg 2a te Didam, 6941 RT; het aanvaarden van het Besluit algemene regels voor inrichtingen milieubeheer voor het verlengen van een stal en het wijzigen van de dieraantallen (milieu) (verzonden 15-12-2021). Het Activiteitenbesluit is van toepassing.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63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40</meta:user-defined>
    <meta:user-defined meta:name="OVERHEIDop.GmbID/DC.identifier">gmb-2021-466340</meta:user-defined>
    <meta:user-defined meta:name="OVERHEIDop.versieInformatie"/>
  </office:meta>
</office:document-meta>
</file>