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naar twee zelfstandige woonruimtes op de locatie Eikenweg 13, 1741 V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 naar twee zelfstandige woonruimtes</text:p>
            <text:p text:style-name="common-al">
            <text:span text:style-name="nadrukvet">Locatie:</text:span> Eikenweg 13, 1741 VE in Schagen</text:p>
            <text:p text:style-name="common-al">
            <text:span text:style-name="nadrukvet">Zaaknummer: </text:span>O-21-0081</text:p>
            <text:p text:style-name="last-al">
            <text:span text:style-name="nadrukvet">Ontvangstdatum:</text:span>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63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30 534798</meta:user-defined>
    <meta:user-defined meta:name="DC.title">Aanvraag omgevingsvergunning voor het splitsen van een woning naar twee zelfstandige woonruimtes op de locatie Eikenweg 13, 1741 VE in Schagen</meta:user-defined>
    <meta:user-defined meta:name="OVERHEID.PostcodeHuisnummer/OVERHEIDop.postcodeHuisnummer">1741VE 13</meta:user-defined>
    <meta:user-defined meta:name="OVERHEIDop.straatnaam">Eikenweg</meta:user-defined>
    <meta:user-defined meta:name="OVERHEIDop.woonplaats">Schag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34</meta:user-defined>
    <meta:user-defined meta:name="OVERHEIDop.GmbID/DC.identifier">gmb-2021-46634</meta:user-defined>
    <meta:user-defined meta:name="OVERHEIDop.versieInformatie"/>
  </office:meta>
</office:document-meta>
</file>