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21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Elfenbank 21 9685 EC Blauwestad. Door dit besluit is de nieuwe uiterste beslisdatum 28 februari 2022.</text:p>
            <text:p text:style-name="common-al"/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3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Elfenbank 21 9685 EC Blauwe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39</meta:user-defined>
    <meta:user-defined meta:name="OVERHEIDop.GmbID/DC.identifier">gmb-2021-466339</meta:user-defined>
    <meta:user-defined meta:name="OVERHEIDop.versieInformatie"/>
  </office:meta>
</office:document-meta>
</file>