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uitbreiden van een woning - Gauke Boelensstraat 111, 9203R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111, 9203RL Drachten, het uitbreiden van een woning, ontvangen: 17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3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Gauke Boelensstraat 111, 9203RL Drachten, het uitbreiden van een woning, ontvangen: 17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uitbreiden van een woning - Gauke Boelensstraat 111, 9203RL Drach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32</meta:user-defined>
    <meta:user-defined meta:name="OVERHEIDop.GmbID/DC.identifier">gmb-2021-466332</meta:user-defined>
    <meta:user-defined meta:name="OVERHEIDop.versieInformatie"/>
  </office:meta>
</office:document-meta>
</file>