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raafwerkzaamheden t.b.v. slopen fundering, Blijhamsterstraat 5 en 5A, 9671 AS Winschot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21, graafwerkzaamheden t.b.v. slopen fundering, Blijhamsterstraat 5 en 5A, 9671 AS Winschoten *.</text:p>
            <text:p text:style-name="common-al"/>
            <text:p text:style-name="common-al">* Burgemeester en wethouders hebben bepaald dat deze omgevingsvergunning, in afwijking van artikel 6.1 en met gebruikmaking van artikel 6.2 van de Wet algemene bepalingen omgevingsrecht (Wabo), terstond na bekendmaking in werking treed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3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graafwerkzaamheden t.b.v. slopen fundering, Blijhamsterstraat 5 en 5A, 9671 AS Winschoten</meta:user-defined>
    <meta:user-defined meta:name="DCTERMS.W3CDTF/DCTERMS.available">2021-12-22</meta:user-defined>
    <meta:user-defined meta:name="DCTERMS.W3CDTF/OVERHEIDop.jaargang">2021</meta:user-defined>
    <meta:user-defined meta:name="OVERHEIDop.publicationIssue">466329</meta:user-defined>
    <meta:user-defined meta:name="OVERHEIDop.GmbID/DC.identifier">gmb-2021-466329</meta:user-defined>
    <meta:user-defined meta:name="OVERHEIDop.versieInformatie"/>
  </office:meta>
</office:document-meta>
</file>