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herenboerderij Heem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tede maken op grond van het bepaalde in de Wet algemene bepalingen omgevingsrecht (Wabo) en van de Algemene wet bestuursrecht (Awb) bekend dat zij een omgevingsvergunning hebben verleend voor het vestigen van een herenboerderij in de aanwezige stal Cruquiusweg 45a en aangrenzende weilanden. Deze vergunning is onder meer nodig omdat de boomgaard, de akkerbouw, de tunnelkas en het mobiele kippenhok niet passen in het geldende bestemmingsplan ‘Herziening Landgoederen en Groene Gebieden’. De gemeenteraad heeft hiervoor een verklaring van geen bedenkingen (VVGB) afgegeven. De vergunning is ook verleend voor het bouwen en het uitvoeren van werken. </text:p>
            <text:p text:style-name="common-al">
            <text:span text:style-name="nadrukcur">O</text:span>
            <text:span text:style-name="nadrukcur">mgevingsvergunning en VVGB ter inzage </text:span>
          </text:p>
            <text:p text:style-name="common-al">De omgevingsvergunning, de verklaring van geen bedenkingen en de bijbehorende stukken liggen met ingang van donderdag 23 december 2021 gedurende 6 weken ter inzage. De vergunning treedt in werking nadat de termijn voor het indienen van een beroepsschrift is verstreken</text:p>
            <text:p text:style-name="common-al">
            <text:span text:style-name="nadrukcur">Waar kunt u de documenten inzien?</text:span>
          </text:p>
            <text:p text:style-name="common-al">De omgevingsvergunning en VVGB kunt u digitaal inzien op www.heemstede.nl en www.ruimtelijkeplannen.nl. (plannummer NL.IMRO.0397.OVherenboeren-0201). Deze stukken zijn ook in te zien in de publiekshal van het raadhuis tijdens openingstijden (zie www.heemstede.nl).</text:p>
            <text:p text:style-name="common-al">
            <text:span text:style-name="nadrukcur">Beroep instellen tegen het besluit?</text:span>
          </text:p>
            <text:p text:style-name="common-al">Belanghebbenden die een zienswijze tegen het ontwerpbesluit hebben ingediend of de belanghebbenden die redelijkerwijs niet kan worden verweten dat niet tijdig te hebben gedaan, kunnen beroep instellen tegen het besluit. Dat moet binnen zes weken na de dag van de terinzagelegging van het besluit (dus uiterlijk tot en met woensdag 2 februari 2022). Het beroepsschrift moet worden ingediend bij Rechtbank Noord-Holland, sector Bestuursrecht, Postbus 1621, 2003 BR Haarlem. U kunt - met DigiD - ook digitaal beroep indienen bij genoemde rechtbank via <text:a xlink:href="http://loket.rechtspraak.nl/bestuursrecht" xlink:type="simple">http://loket.rechtspraak.nl/bestuursrecht</text:a>.</text:p>
            <text:p text:style-name="common-al">Degene die er veel belang bij heeft dat dit besluit niet in werking treedt, kan een voorlopige voorziening aanvragen bij de voorzieningenrechter van de Rechtbank Noord-Holland (zie bovenstaand adres).Wanneer een voorlopige voorziening wordt aangevraagd treedt de vergunning pas in werking nadat hierover een beslissing is genomen. Een voorlopige voorziening kunt u - met DigiD - ook digitaal indienen bij genoemde rechtbank via <text:a xlink:href="http://loket.rechtspraak.nl/bestuursrecht" xlink:type="simple">http://loket.rechtspraak.nl/bestuursrecht</text:a>.</text:p>
            <text:p text:style-name="common-al">
            <text:span text:style-name="nadrukcur">Contact </text:span>
          </text:p>
            <text:p text:style-name="common-al">Neem voor meer informatie contact op met de afdeling Ruimtelijk Beleid, de heer G. Klaassen via (023) 548 57 65 of per e-mail: gemeente@heemstede.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3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en verklaring van geen bedenkingen herenboerderij Heemstede</meta:user-defined>
    <meta:user-defined meta:name="DCTERMS.W3CDTF/DCTERMS.available">2021-12-22</meta:user-defined>
    <meta:user-defined meta:name="DCTERMS.W3CDTF/OVERHEIDop.jaargang">2021</meta:user-defined>
    <meta:user-defined meta:name="OVERHEIDop.publicationIssue">466325</meta:user-defined>
    <meta:user-defined meta:name="OVERHEIDop.GmbID/DC.identifier">gmb-2021-466325</meta:user-defined>
    <meta:user-defined meta:name="OVERHEIDop.versieInformatie"/>
  </office:meta>
</office:document-meta>
</file>