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Atjehstraat (nabij parkje/speeltuin), kruising Baurichter</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verkeersbesluit: verkeersbesluit - 2 gereserveerde parkeerplaatsen voor het opladen van elektrische voertuigen, op locatie Atjehstraat (nabij parkje/speeltuin), kruising Baurichter. De aanvraag is geregistreerd onder zaaknummer V-2021-770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3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Atjehstraat (nabij parkje/speeltuin), kruising Baurichter</meta:user-defined>
    <meta:user-defined meta:name="DCTERMS.W3CDTF/DCTERMS.available">2021-12-22</meta:user-defined>
    <meta:user-defined meta:name="DCTERMS.W3CDTF/OVERHEIDop.jaargang">2021</meta:user-defined>
    <meta:user-defined meta:name="OVERHEIDop.publicationIssue">466324</meta:user-defined>
    <meta:user-defined meta:name="OVERHEIDop.GmbID/DC.identifier">gmb-2021-466324</meta:user-defined>
    <meta:user-defined meta:name="OVERHEIDop.versieInformatie"/>
  </office:meta>
</office:document-meta>
</file>