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leiweg 500 - OMV.21.12.00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leiweg 500, 3045PM, kappen van twee bomen. Het aanvraagformulier en foto zijn als bijlage toegevoegd aan de publicatie (aanvraagdatum 16-12-2021, dossiernummer OMV.21.12.0033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32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2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Kleiweg 500 - OMV.21.12.00333</meta:user-defined>
    <meta:user-defined meta:name="DCTERMS.W3CDTF/DCTERMS.available">2021-12-22</meta:user-defined>
    <meta:user-defined meta:name="DCTERMS.W3CDTF/OVERHEIDop.jaargang">2021</meta:user-defined>
    <meta:user-defined meta:name="OVERHEIDop.externeBijlage">Kleiweg 500 - OMV.21.12.00333|exb-2021-74081</meta:user-defined>
    <meta:user-defined meta:name="OVERHEIDop.externeBijlage">Kleiweg 500 - OMV.21.12.00333 - foto|exb-2021-74082</meta:user-defined>
    <meta:user-defined meta:name="OVERHEIDop.publicationIssue">466321</meta:user-defined>
    <meta:user-defined meta:name="OVERHEIDop.GmbID/DC.identifier">gmb-2021-466321</meta:user-defined>
    <meta:user-defined meta:name="OVERHEIDop.versieInformatie"/>
  </office:meta>
</office:document-meta>
</file>