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Schout van Merwijckstraat 3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anuari 2021 een melding inrit ontvangen voor het aanleggen van een inrit van 4,50 m op de locatie Schout van Merwijckstraat 37 te Panningen. De melding is geregistreerd onder zaaknummer 1894233082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63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35.71 370619.39</meta:user-defined>
    <meta:user-defined meta:name="DC.title">melding inrit Schout van Merwijckstraat 37 te Panningen</meta:user-defined>
    <meta:user-defined meta:name="OVERHEID.PostcodeHuisnummer/OVERHEIDop.postcodeHuisnummer">5981EM 37</meta:user-defined>
    <meta:user-defined meta:name="OVERHEIDop.straatnaam">Schout van Merwijckstraat</meta:user-defined>
    <meta:user-defined meta:name="OVERHEIDop.woonplaats">Panning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631</meta:user-defined>
    <meta:user-defined meta:name="OVERHEIDop.GmbID/DC.identifier">gmb-2021-46631</meta:user-defined>
    <meta:user-defined meta:name="OVERHEIDop.versieInformatie"/>
  </office:meta>
</office:document-meta>
</file>