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rnweg 29A - Duyvesteynhof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oornweg 29A, 3042BC, transformeren winkel naar woning aan de Hoornweg 29A en Duyvesteynhof 15 (aanvraagdatum 16-12-2021, dossiernummer OMV.21.12.0032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630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0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0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Hoornweg 29A - Duyvesteynhof 15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305</meta:user-defined>
    <meta:user-defined meta:name="OVERHEIDop.GmbID/DC.identifier">gmb-2021-466305</meta:user-defined>
    <meta:user-defined meta:name="OVERHEIDop.versieInformatie"/>
  </office:meta>
</office:document-meta>
</file>