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2 bedrijfsgebouwen met uitwegen Omweg 26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05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4-12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629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29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29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2 bedrijfsgebouwen met uitwegen Omweg 26 Assendelft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295</meta:user-defined>
    <meta:user-defined meta:name="OVERHEIDop.GmbID/DC.identifier">gmb-2021-466295</meta:user-defined>
    <meta:user-defined meta:name="OVERHEIDop.versieInformatie"/>
  </office:meta>
</office:document-meta>
</file>