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, Nieuwendijk 12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6 december 2021 ingediende aanvraag voor een omgevingsvergunning is ingetrokken door de aanvrager op 16 december 2021.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ieuwendijk 122 te Someren</text:span>, inzake het handelen in strijd met regels RO voor het realiseren van een tijdelijke ijsbaan.</text:p>
              </text:list-item>
            </text:list>
            <text:p text:style-name="tussenkopcur">Rechtsmiddelen</text:p>
            <text:p text:style-name="common-al">Tegen intrekking van een aanvraag omgevingsvergunning is geen bezwaar of beroep mogelijk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628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8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8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, Nieuwendijk 122 te Somer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289</meta:user-defined>
    <meta:user-defined meta:name="OVERHEIDop.GmbID/DC.identifier">gmb-2021-466289</meta:user-defined>
    <meta:user-defined meta:name="OVERHEIDop.versieInformatie"/>
  </office:meta>
</office:document-meta>
</file>