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Voorhaven 138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er voor het veilig uitrijden van de Gravenstraat naar de Voorhaven een vrije ruimte van 4 meter nodig is;</text:p>
            <text:p text:style-name="considerans.al">Dat deze ruimte er niet is indien er in het verlengde van de Gravenstraat een voertuig staat geparkeerd;</text:p>
            <text:p text:style-name="considerans.al">Dat er veelvuldig op deze plaats wordt geparkeerd;</text:p>
            <text:p text:style-name="considerans.al">Dat het daarom ten behoeve van het vrijhouden van de kruising nodig is een parkeerverbod in stellen, zodat er ten alle tijden een vrije ruimte van 4 meter overblijft;</text:p>
            <text:p text:style-name="considerans.al">Dat aan dit verkeersbesluit de belangen, als bedoeld in artikel 2 van de Wegenverkeerswet 1994, namelijk: het verzekeren van de veiligheid op de weg en het in stand houden van de weg en het waarborgen van de bruikbaarheid daarvan ten grondslag liggen;</text:p>
            <text:p text:style-name="considerans.al">Dat de Voorhaven te Edam in het beheer is van de gemeente Edam-Volendam;</text:p>
            <text:p text:style-name="considerans.al">Dat overleg heeft plaatsgevonden met de gemandateerde van de korpschef van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erbod in te stellen aan te Voorhaven ter hoogte van huisnummers 138 en 136 op de locatie zoals aangegeven in de bijlage.</text:p>
            <text:p text:style-name="last-al">Dit aan de weggebruiker kenbaar te maken op de aangegeven locatie middels het aanbrengen van een gele onderbroken streep als bedoeld in artikel 24 lid 1 sub e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3 december 2021</text:span>
          </text:p>
          </text:section>
          <text:section text:name="ondertekening_id1-3-2-3-2">
            <text:p>College van burgemeester en wethouders van de gemeente Edam-Volendam </text:p>
            <text:p><text:span text:style-name="deze">Namens deze,</text:span></text:p>
            <text:p><text:span text:style-name="ondertekening_naam"><text:span text:style-name="voornaam">D.</text:span><text:span text:style-name="achternaam">Kistemaker</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62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parkeerverbod - Voorhaven 138,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op.verkeersbordcode">N.v.t.</meta:user-defined>
    <dc:language>nl</dc:language>
    <meta:user-defined meta:name="OVERHEIDop.locatietype/OVERHEIDop.gebiedsmarkering">Vlak</meta:user-defined>
    <meta:user-defined meta:name="DC.title">Verkeersbesluit parkeerverbod Voorhaven 138 Edam</meta:user-defined>
    <meta:user-defined meta:name="DCTERMS.W3CDTF/DCTERMS.available">2021-12-23</meta:user-defined>
    <meta:user-defined meta:name="OVERHEIDop.externeBijlage">Aanduiding locatie gele lijn Voorhaven|exb-2021-74075</meta:user-defined>
    <meta:user-defined meta:name="DCTERMS.W3CDTF/OVERHEIDop.jaargang">2021</meta:user-defined>
    <meta:user-defined meta:name="OVERHEIDop.publicationIssue">466283</meta:user-defined>
    <meta:user-defined meta:name="OVERHEIDop.GmbID/DC.identifier">gmb-2021-466283</meta:user-defined>
    <meta:user-defined meta:name="OVERHEIDop.versieInformatie"/>
  </office:meta>
</office:document-meta>
</file>