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ergseweg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december 2021:</text:p>
            <text:p text:style-name="common-al">- <text:span text:style-name="nadrukvet">Hogenbergseweg 23</text:span><text:span text:style-name="nadrukvet">:</text:span> het vervangen van het kozijn aan de voorgevel op 1e verdieping</text:p>
            <text:p text:style-name="common-al"/>
            <text:p text:style-name="common-al">Omgevingsvergunning regulier (RV202144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627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49</meta:user-defined>
    <meta:user-defined meta:name="DCTERMS.abstract">Hogenbergseweg 23 in Liempde: het vervangen van het kozijn aan de voorgevel op 1e verdieping.</meta:user-defined>
    <dc:language>nl</dc:language>
    <meta:user-defined meta:name="OVERHEIDop.locatietype/OVERHEIDop.gebiedsmarkering">Adres</meta:user-defined>
    <meta:user-defined meta:name="DC.title">Verleende omgevingsvergunning Hogenbergseweg 23 in Liemp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75</meta:user-defined>
    <meta:user-defined meta:name="OVERHEIDop.GmbID/DC.identifier">gmb-2021-466275</meta:user-defined>
    <meta:user-defined meta:name="OVERHEIDop.versieInformatie"/>
  </office:meta>
</office:document-meta>
</file>