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ekendmaking subsidieplafond kalenderjaar 2022 Subsidieregeling Inwonersinitiati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 </text:p>
            <text:p text:style-name="al"/>
            <text:p text:style-name="al">gelet op artikel 1.3 van de Subsidieregeling Inwonersinitiatieven.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subsidieplafond voor het kalenderjaar 2022, zoals bedoeld in artikel 1.3 van de Subsidieregeling Inwonersinitiatieven vast te stellen op € 300.000,-.</text:p>
            <text:p text:style-name="al"/>
            <text:p text:style-name="al">Dit plafond is onderverdeeld in de volgende deelplafonds:</text:p>
            <text:p text:style-name="al"/>
            <text:list text:style-name="id1-3-2-2-1-6">
              <text:list-item text:style-override="id1-3-2-2-1-6-1">
                <text:number>a.</text:number>
                <text:p text:style-name="al">€ 125.000,- is beschikbaar voor aanvragen als bedoeld in artikel 2.2 van de Subsidieregeling Inwonersinitiatieven (initiatieven t/m € 2.500,-);</text:p>
              </text:list-item>
              <text:list-item text:style-override="id1-3-2-2-1-6-2">
                <text:number>b.</text:number>
                <text:p text:style-name="al">€ 125.000,- is beschikbaar voor aanvragen als bedoeld in artikel 2.3 van de Subsidieregeling Inwonersinitiatieven (initiatieven van meer dan € 2.500,-);</text:p>
              </text:list-item>
              <text:list-item text:style-override="id1-3-2-2-1-6-3">
                <text:number>c.</text:number>
                <text:p text:style-name="al">€ 50.000,- is beschikbaar voor aanvragen als bedoeld in artikel 3.1 van de Subsidieregeling Inwonersinitiatieven (opstarten van een Right to Challenge initiatief)</text:p>
              </text:list-item>
            </text:list>
            <text:p text:style-name="al">De verdeling vindt plaats conform de in de Subsidieregeling Inwonersinitiatieven vastgestelde wijze van verdeling. </text:p>
            <text:p text:style-name="al"/>
            <text:p text:style-name="al">Aldus vastgesteld door het college van burgemeester en wethouders d.d. 14 december 2021</text:p>
            <text:p text:style-name="al"/>
            <text:p text:style-name="al">Inwerking getreden op de dag na de elektronische bekendmaking op <text:a xlink:href="http://www.officielebekendmakingen.nl/gemeenteblad" xlink:type="simple"><text:span text:style-name="nadrukondlijn">www.officielebekendmakingen.nl/gemeenteblad</text:span></text:a> 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626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Financiën | Organisatie en beleid</meta:user-defined>
    <meta:user-defined meta:name="DC.source">https://lokaleregelgeving.overheid.nl/CVDR640428/1</meta:user-defined>
    <dc:language>nl</dc:language>
    <meta:user-defined meta:name="OVERHEIDop.locatietype/OVERHEIDop.gebiedsmarkering">Gemeente</meta:user-defined>
    <meta:user-defined meta:name="DC.title">Besluit bekendmaking subsidieplafond kalenderjaar 2022 Subsidieregeling Inwonersinitiatiev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268</meta:user-defined>
    <meta:user-defined meta:name="OVERHEIDop.GmbID/DC.identifier">gmb-2021-466268</meta:user-defined>
    <meta:user-defined meta:name="OVERHEIDop.versieInformatie"/>
  </office:meta>
</office:document-meta>
</file>