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Het Riet Kavel 42, Blauwestad (FSW G 7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12/2021, bouwen woning, Het Riet Kavel 42, Blauwestad (FSW G 739)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2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6626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26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26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Oldambt, ingediende aanvraag omgevingsvergunning, bouwen woning, Het Riet Kavel 42, Blauwestad (FSW G 739)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264</meta:user-defined>
    <meta:user-defined meta:name="OVERHEIDop.GmbID/DC.identifier">gmb-2021-466264</meta:user-defined>
    <meta:user-defined meta:name="OVERHEIDop.versieInformatie"/>
  </office:meta>
</office:document-meta>
</file>