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de dakopbouw op de garage, Gouderakstraat 3, 2729 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december 2021 een besluit verzonden op de aanvraag met zaaknummer 2021-004498 voor het vergroten van de dakopbouw op de garage op de locatie Gouderakstraat 3, 2729 A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62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ouderakstraat 3, 2729AC Zoetermeer</meta:user-defined>
    <dc:language>nl</dc:language>
    <meta:user-defined meta:name="OVERHEIDop.locatietype/OVERHEIDop.gebiedsmarkering">Punt</meta:user-defined>
    <meta:user-defined meta:name="DC.title">Kennisgeving besluit omgevingsvergunning voor het vergroten van de dakopbouw op de garage, Gouderakstraat 3, 2729 AC Zoeterm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62</meta:user-defined>
    <meta:user-defined meta:name="OVERHEIDop.GmbID/DC.identifier">gmb-2021-466262</meta:user-defined>
    <meta:user-defined meta:name="OVERHEIDop.versieInformatie"/>
  </office:meta>
</office:document-meta>
</file>