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 Ommen 2022</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het college van burgemeester en wethouders van 9 november 2021, zaaknummer 258110; </text:p>
            <text:p text:style-name="al">gelet op de artikelen 220 tot en met 220h van de Gemeentewet; </text:p>
            <text:p text:style-name="al">besluit vast te stellen de volgende verordening: </text:p>
            <text:p text:style-name="al">Verordening op de heffing en de invordering van onroerendezaakbelastingen Ommen 2022 (Verordening onroerende-zaakbelastingen Omm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GBLT: het openbaar lichaam GBLT.</text:p>
            <text:p text:style-name="al"/>
          </text:section>
          <text:section text:name="artikel_id1-3-2-2-2" text:style-name="artikel">
            <text:p text:style-name="artikel_kop_titel"><text:span text:style-name="artikel_kop_label">Artikel</text:span> <text:span text:style-name="artikel_kop_nr"> 2 </text:span> Belastbaar feit en belastingplicht</text:p>
            <text:p text:style-name="al">1. Onder de naam ‘onroerende-zaakbelastingen’ worden ter zake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text:p>
            <text:p text:style-name="al"> 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 3 </text:span> Voorwerp van de belasting</text:p>
            <text:p text:style-name="al">1. Voorwerp van de belasting is een onroerende zaak. </text:p>
            <text:p text:style-name="al">2. Als onroerende zaak wordt aangemerkt de onroerende zaak, bedoeld in hoofdstuk III van de Wet waardering onroerende zaken. </text:p>
            <text:p text:style-name="al">3. Een onroerende zaak dient in hoofdzaak tot woning indien de waarde, die op grond van hoofdstuk IV van de Wet waardering onroerende zaken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 4 </text:span> Maatstaf van heffing</text:p>
            <text:p text:style-name="al">1. De heffingsmaatstaf is op de voet van hoofdstuk IV van de Wet waardering onroerende zaken voor de onroerende zaak vastgestelde waarde voor het kalenderjaar bedoeld in artikel 2.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text:p>
          </text:section>
          <text:section text:name="artikel_id1-3-2-2-5" text:style-name="artikel">
            <text:p text:style-name="artikel_kop_titel"><text:span text:style-name="artikel_kop_label">Artikel</text:span> <text:span text:style-name="artikel_kop_nr">5  </text:span> Vrijstellingen</text:p>
            <text:p text:style-name="al">1. In afwijking in zoverre van artikel 4 van deze verordening wordt bij het bepalen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bestemd zijn voor de zuivering van riool- en ander afvalwater en die worden beheerd door organen, instellingen of diensten van publiekrechtelijke rechtspersonen, met uitzondering van di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 </text:p>
            <text:p text:style-name="al">2. De vrijstelling voor de in de onderdeel j van lid 1 van dit artikel bedoelde onroerende zaken voor de eigenarenbelasting geldt niet voor zover de gemeente van die zaken niet het genot heeft krachtens eigendom, bezit of beperkt recht. </text:p>
            <text:p text:style-name="al">3. 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 6 </text:span> Belastingtarieven</text:p>
            <text:p text:style-name="al">1. Het tarief van de belasting bedraagt een percentage van de heffingsmaatstaf. Het percentage bedraagt voor: </text:p>
            <text:p text:style-name="al">a. de gebruikersbelasting; 0,1472%% </text:p>
            <text:p text:style-name="al">b. de eigenarenbelasting: </text:p>
            <text:p text:style-name="al">i. voor onroerende zaken die in hoofdzaak tot woning dienen; 0,0975% </text:p>
            <text:p text:style-name="al">ii. voor onroerende zaken die niet in hoofzaak tot woning dienen; 0,1956% </text:p>
            <text:p text:style-name="al">2. Voor belastingbedragen tot € 5,00 vindt geen invordering plaats. Voor de toepassing van de vorige volzin wordt het totaal van de op één aanslagbiljet verenigde verschuldigde bedragen onroerende zaakbelastingen of andere heffingen aangemerkt als één belastingbedrag.</text:p>
          </text:section>
          <text:section text:name="artikel_id1-3-2-2-7" text:style-name="artikel">
            <text:p text:style-name="artikel_kop_titel"><text:span text:style-name="artikel_kop_label">Artikel</text:span> <text:span text:style-name="artikel_kop_nr"> 7 </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 8 </text:span> Aanslaggrens</text:p>
            <text:p text:style-name="al">1. De belasting wordt niet geheven, indien het totale belastingbedrag van de op één aanslagbiljet verenigde aanslagen, minder dan € 5,00 bedraagt. </text:p>
            <text:p text:style-name="al">2. Voor toepassing van het eerste lid wordt het totaal van de op één aanslagbiljet verenigde aanslagen als één aanslag aangemerkt.</text:p>
          </text:section>
          <text:section text:name="artikel_id1-3-2-2-9" text:style-name="artikel">
            <text:p text:style-name="artikel_kop_titel"><text:span text:style-name="artikel_kop_label">Artikel</text:span> <text:span text:style-name="artikel_kop_nr"> 9 </text:span> Termijn van betaling</text:p>
            <text:p text:style-name="al">1. In afwijking van artikel 9, lid 1 van de Invorderingswet 1990 moeten de aanslagen, dan wel op één aanslagbiljet verenigde aanslagen worden betaald in één termijn, die vervalt twee maanden na dagtekening van het aanslagbiljet. </text:p>
            <text:p text:style-name="al">2.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p text:style-name="al">3. Indien het totaal te betalen bedrag zoals vermeld op het aanslagbiljet € 10,00 of minder bedraagt, wordt dit bedrag in afwijking van lid 2 van dit artikel in één termijn afgeschreven twee maanden na dagtekening van het aanslagbiljet. </text:p>
            <text:p text:style-name="al">4. De Algemene termijnenwet is niet van toepassing op de in dit artikel genoemde termijnen.</text:p>
          </text:section>
          <text:section text:name="artikel_id1-3-2-2-10" text:style-name="artikel">
            <text:p text:style-name="artikel_kop_titel"><text:span text:style-name="artikel_kop_label">Artikel</text:span> <text:span text:style-name="artikel_kop_nr"> 10 </text:span> Nadere regels</text:p>
            <text:p text:style-name="al">Het college van burgemeester en wethouders kan nadere regels geven voor de heffing en de invordering van onroerende-zaakbelastingen.</text:p>
          </text:section>
          <text:section text:name="artikel_id1-3-2-2-11" text:style-name="artikel">
            <text:p text:style-name="artikel_kop_titel"><text:span text:style-name="artikel_kop_label">Artikel</text:span> <text:span text:style-name="artikel_kop_nr"> 11 </text:span> Inwerkingtreding en citeertitel</text:p>
            <text:p text:style-name="al">1. De ‘Verordening onroerende-zaakbelastingen 2021’ vastgesteld op 10 december 2020, wordt ingetrokken met ingang van de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 </text:p>
            <text:p text:style-name="al">3. De datum van ingang van de heffing is 1 januari 2022. </text:p>
            <text:p text:style-name="al">4. Deze verordening kan worden aangehaald als ‘Verordening onroerende-zaakbelastingen 2022’.</text:p>
            <text:p text:style-name="al"/>
            <text:p text:style-name="al"> Aldus vastgesteld in de openbare vergadering van de raad van de gemeente Ommen d.d. 25 november 2021. </text:p>
            <text:p text:style-name="al"/>
            <text:p text:style-name="al">De raad voornoemd, </text:p>
            <text:p text:style-name="al">de griffier, de voorzitter, </text:p>
            <text:p text:style-name="al">R. Tenkink, mr. drs. J.M. Vro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62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nroerende-zaakbelasting Ommen 2022</meta:user-defined>
    <meta:user-defined meta:name="DCTERMS.W3CDTF/DCTERMS.available">2021-12-22</meta:user-defined>
    <meta:user-defined meta:name="DCTERMS.W3CDTF/OVERHEIDop.jaargang">2021</meta:user-defined>
    <meta:user-defined meta:name="OVERHEIDop.publicationIssue">466260</meta:user-defined>
    <meta:user-defined meta:name="OVERHEIDop.betreftRegeling">CVDR668027_1</meta:user-defined>
    <meta:user-defined meta:name="xs:date/OVERHEIDop.startdatum">2022-01-01</meta:user-defined>
    <meta:user-defined meta:name="OVERHEIDop.GmbID/DC.identifier">gmb-2021-466260</meta:user-defined>
    <meta:user-defined meta:name="OVERHEIDop.versieInformatie"/>
  </office:meta>
</office:document-meta>
</file>