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39a</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1 een besluit genomen op de aanvraag voor een tijdelijke omgevingsvergunning op de locatie Napoleonsbaan Zuid 39a Baarlo. De aanvraag is geregistreerd onder zaaknummer 18942331067.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Het besluit en de bijbehorende stukken liggen vanaf 16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20.19 370136.09</meta:user-defined>
    <meta:user-defined meta:name="DC.title">verleende omgevingsvergunning Napoleonsbaan Zuid 39a</meta:user-defined>
    <meta:user-defined meta:name="OVERHEID.PostcodeHuisnummer/OVERHEIDop.postcodeHuisnummer">5991NB 39</meta:user-defined>
    <meta:user-defined meta:name="OVERHEIDop.straatnaam">Napoleonsbaan Zuid</meta:user-defined>
    <meta:user-defined meta:name="OVERHEIDop.woonplaats">Baarlo</meta:user-defined>
    <meta:user-defined meta:name="DCTERMS.W3CDTF/DCTERMS.available">2021-02-16</meta:user-defined>
    <meta:user-defined meta:name="DCTERMS.W3CDTF/OVERHEIDop.jaargang">2021</meta:user-defined>
    <meta:user-defined meta:name="OVERHEIDop.publicationIssue">46626</meta:user-defined>
    <meta:user-defined meta:name="OVERHEIDop.GmbID/DC.identifier">gmb-2021-46626</meta:user-defined>
    <meta:user-defined meta:name="OVERHEIDop.versieInformatie"/>
  </office:meta>
</office:document-meta>
</file>