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mmerweg 1 1383H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merweg 1 1383HT Weesp</text:p>
            <text:p text:style-name="common-al">Omschrijving: het plaatsen van dakkapellen op een bestaand gebouw aan de Dammerweg 1 te Weesp</text:p>
            <text:p text:style-name="common-al">Zaaknummer: Z2021-WP007088</text:p>
            <text:p text:style-name="common-al">OLO nummer: 648803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6625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7088</meta:user-defined>
    <meta:user-defined meta:name="DCTERMS.abstract">het plaatsen van dakkapellen op een bestaand gebouw aan de Dammerweg 1 te Weesp</meta:user-defined>
    <dc:language>nl</dc:language>
    <meta:user-defined meta:name="OVERHEIDop.locatietype/OVERHEIDop.gebiedsmarkering">Punt</meta:user-defined>
    <meta:user-defined meta:name="DC.title">Verlenging beslistermijn omgevingsvergunning Dammerweg 1 1383HT Wees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59</meta:user-defined>
    <meta:user-defined meta:name="OVERHEIDop.GmbID/DC.identifier">gmb-2021-466259</meta:user-defined>
    <meta:user-defined meta:name="OVERHEIDop.versieInformatie"/>
  </office:meta>
</office:document-meta>
</file>