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turbine (15m), Verlengde Hoofdweg 61, 9687 PE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2/2021, plaatsen kleine windturbine (15m), Verlengde Hoofdweg 61, 9687 PE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turbine (15m), Verlengde Hoofdweg 61, 9687 PE Nieuw Beert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54</meta:user-defined>
    <meta:user-defined meta:name="OVERHEIDop.GmbID/DC.identifier">gmb-2021-466254</meta:user-defined>
    <meta:user-defined meta:name="OVERHEIDop.versieInformatie"/>
  </office:meta>
</office:document-meta>
</file>