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kendmaking subsidieplafond kalenderjaar 2022 Subsidieregeling gebiedsparticipati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, </text:p>
            <text:p text:style-name="al"/>
            <text:p text:style-name="al">gelet op artikel 7 van de Subsidieregeling gebiedsparticipatie.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subsidieplafond voor het kalenderjaar 2022, zoals bedoeld in artikel 7 van de Subsidieregeling gebiedsparticipatie vast te stellen op € 325.000,00.</text:p>
            <text:p text:style-name="al"/>
            <text:p text:style-name="al">De verdeling vindt plaats conform de in de Subsidieregeling gebiedsparticipatie vastgestelde wijze van verdeling. </text:p>
            <text:p text:style-name="al"/>
            <text:p text:style-name="al">Aldus vastgesteld door het college van burgemeester en wethouders d.d. 14 december 2021</text:p>
            <text:p text:style-name="al"/>
            <text:p text:style-name="al">Inwerking getreden op de dag na de elektronische bekendmaking op <text:a xlink:href="http://www.officielebekendmakingen.nl/gemeenteblad" xlink:type="simple"><text:span text:style-name="nadrukondlijn">www.officielebekendmakingen.nl/gemeenteblad</text:span></text:a> 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625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5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5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Financiën | Organisatie en beleid</meta:user-defined>
    <meta:user-defined meta:name="DC.source">https://lokaleregelgeving.overheid.nl/CVDR652443/1</meta:user-defined>
    <dc:language>nl</dc:language>
    <meta:user-defined meta:name="OVERHEIDop.locatietype/OVERHEIDop.gebiedsmarkering">Gemeente</meta:user-defined>
    <meta:user-defined meta:name="DC.title">Besluit bekendmaking subsidieplafond kalenderjaar 2022 Subsidieregeling gebiedsparticipati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253</meta:user-defined>
    <meta:user-defined meta:name="OVERHEIDop.GmbID/DC.identifier">gmb-2021-466253</meta:user-defined>
    <meta:user-defined meta:name="OVERHEIDop.versieInformatie"/>
  </office:meta>
</office:document-meta>
</file>