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143, 9728 VP Groningen – vellen 1 boom (conifeer achtertuin) (ontvangstdatum 02-02-2021, dossiernummer 202170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6.458 578785.424</meta:user-defined>
    <meta:user-defined meta:name="DC.title">Aanvraag omgevingsvergunning: S.O.J. Palmelaan 143, 9728 VP Groningen – vellen 1 boom (conifeer achtertuin) (ontvangstdatum 02-02-2021, dossiernummer 202170664)</meta:user-defined>
    <meta:user-defined meta:name="OVERHEID.PostcodeHuisnummer/OVERHEIDop.postcodeHuisnummer">9728VH 143</meta:user-defined>
    <meta:user-defined meta:name="OVERHEIDop.straatnaam">S.O.J. Palme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625</meta:user-defined>
    <meta:user-defined meta:name="OVERHEIDop.GmbID/DC.identifier">gmb-2021-46625</meta:user-defined>
    <meta:user-defined meta:name="OVERHEIDop.versieInformatie"/>
  </office:meta>
</office:document-meta>
</file>