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reurwilg, achter de garageboxen Vondellaan 33 t/m 44, 9673 J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2/2021, kappen treurwilg, achter de garageboxen Vondellaan 33 t/m 44, 9673 JC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24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treurwilg, achter de garageboxen Vondellaan 33 t/m 44, 9673 JC Winscho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47</meta:user-defined>
    <meta:user-defined meta:name="OVERHEIDop.GmbID/DC.identifier">gmb-2021-466247</meta:user-defined>
    <meta:user-defined meta:name="OVERHEIDop.versieInformatie"/>
  </office:meta>
</office:document-meta>
</file>