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kappen en herplanten 1 boom Mosterdland thv 2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7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24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gen omgevingsvergunning voor het kappen en herplanten 1 boom Mosterdland thv 2 Koog aan de Zaa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42</meta:user-defined>
    <meta:user-defined meta:name="OVERHEIDop.GmbID/DC.identifier">gmb-2021-466242</meta:user-defined>
    <meta:user-defined meta:name="OVERHEIDop.versieInformatie"/>
  </office:meta>
</office:document-meta>
</file>