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schuur, Anholt 3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21, bouwen woning met schuur, Anholt 3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schuur, Anholt 3, 9685 HB Blauwe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41</meta:user-defined>
    <meta:user-defined meta:name="OVERHEIDop.GmbID/DC.identifier">gmb-2021-466241</meta:user-defined>
    <meta:user-defined meta:name="OVERHEIDop.versieInformatie"/>
  </office:meta>
</office:document-meta>
</file>