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6</text:p>
            <text:p text:style-name="common-al">Aangevraagd op 19 december 2021</text:p>
            <text:p text:style-name="common-al">het verbouwen tot een woning en het realiseren van een aanbouw, bijgebouw en dakop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62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46</meta:user-defined>
    <meta:user-defined meta:name="DCTERMS.abstract">het verbouwen tot een woning en het realiseren van een aanbouw, bijgebouw en dakopbouw</meta:user-defined>
    <dc:language>nl</dc:language>
    <meta:user-defined meta:name="OVERHEIDop.locatietype/OVERHEIDop.gebiedsmarkering">Adres</meta:user-defined>
    <meta:user-defined meta:name="DC.title">Aangevraagde omgevingsvergunning Halder 1 A in Sint-Michielsgest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40</meta:user-defined>
    <meta:user-defined meta:name="OVERHEIDop.GmbID/DC.identifier">gmb-2021-466240</meta:user-defined>
    <meta:user-defined meta:name="OVERHEIDop.versieInformatie"/>
  </office:meta>
</office:document-meta>
</file>