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de achtergevel, Raaigras 6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de achtergevel. </text:p>
            <text:p text:style-name="tussenkopcur">Waar</text:p>
            <text:p text:style-name="common-al">Raaigras 68, 3206 JK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89.</text:p>
            <text:p text:style-name="tussenkopcur">Datum ontvangst</text:p>
            <text:p text:style-name="common-al">12 september 2021.</text:p>
            <text:p text:style-name="tussenkopcur">Datum besluit</text:p>
            <text:p text:style-name="common-al">8 dec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623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23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23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89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op de achtergevel, Raaigras 68, Spijkeniss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238</meta:user-defined>
    <meta:user-defined meta:name="OVERHEIDop.GmbID/DC.identifier">gmb-2021-466238</meta:user-defined>
    <meta:user-defined meta:name="OVERHEIDop.versieInformatie"/>
  </office:meta>
</office:document-meta>
</file>