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ronkelwilg, Zaanstraat 47 A, 9673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2/2021, kappen kronkelwilg, Zaanstraat 47 A, 9673 C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23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kronkelwilg, Zaanstraat 47 A, 9673 CA Winscho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35</meta:user-defined>
    <meta:user-defined meta:name="OVERHEIDop.GmbID/DC.identifier">gmb-2021-466235</meta:user-defined>
    <meta:user-defined meta:name="OVERHEIDop.versieInformatie"/>
  </office:meta>
</office:document-meta>
</file>