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Voorbroeksweg 3d in Enter</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vergunning Alcoholwet voor Verzoek tot wijzigen alcoholvergunning, inclusief terrasmelding De Piet, Voorbro op locatie Voorbroeksweg 3d in Enter. De aanvraag is geregistreerd onder nummer HZ_VRGG_DH-20211465.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62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Voorbroeksweg 3d in Enter</meta:user-defined>
    <meta:user-defined meta:name="DCTERMS.W3CDTF/DCTERMS.available">2021-12-22</meta:user-defined>
    <meta:user-defined meta:name="DCTERMS.W3CDTF/OVERHEIDop.jaargang">2021</meta:user-defined>
    <meta:user-defined meta:name="OVERHEIDop.publicationIssue">466231</meta:user-defined>
    <meta:user-defined meta:name="OVERHEIDop.GmbID/DC.identifier">gmb-2021-466231</meta:user-defined>
    <meta:user-defined meta:name="OVERHEIDop.versieInformatie"/>
  </office:meta>
</office:document-meta>
</file>