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begraafplaatsrechten Ommen 2022</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9 november 2021, zaaknummer 258110;</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begraafplaatsrechten Omm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1. In de verordening wordt verstaan onder:</text:p>
            <text:p text:style-name="al">a. Begraafplaats: de begraafplaatsen aan de Hardenbergerweg, “Beerzerveld”, “Laarmanshoek” en “Dr. A.C. van Raaltestraat”;</text:p>
            <text:p text:style-name="al">b. Graf: een zandgraf of keldergraf, waarvoor aan een natuurlijk of rechtspersoon het uitsluitend recht is verleend tot:</text:p>
            <text:list text:style-name="id1-3-2-2-1-5">
              <text:list-item text:style-override="id1-3-2-2-1-5-1">
                <text:number>1.</text:number>
                <text:p text:style-name="al">Het doen begraven en begraven houden van lijken;</text:p>
              </text:list-item>
              <text:list-item text:style-override="id1-3-2-2-1-5-2">
                <text:number>2.</text:number>
                <text:p text:style-name="al">Het doen bijzetten en bijgezet houden van asbussen met of zonder urnen;</text:p>
              </text:list-item>
              <text:list-item text:style-override="id1-3-2-2-1-5-3">
                <text:number>3.</text:number>
                <text:p text:style-name="al">Het doen verstrooien van as.</text:p>
              </text:list-item>
            </text:list>
            <text:p text:style-name="al">c. Urnengraf: een graf, grafkelder daaronder begrepen, waarvoor aan een natuurlijk persoon of rechtspersoon het uitsluitend recht is verleend tot: </text:p>
            <text:list text:style-name="id1-3-2-2-1-7">
              <text:list-item text:style-override="id1-3-2-2-1-7-1">
                <text:number>1.</text:number>
                <text:p text:style-name="al">Het doen bijzetten en bijgezet houden van asbussen met of zonder urnen;</text:p>
              </text:list-item>
              <text:list-item text:style-override="id1-3-2-2-1-7-2">
                <text:number>2.</text:number>
                <text:p text:style-name="al">Het doen verstrooien van as.</text:p>
              </text:list-item>
            </text:list>
            <text:p text:style-name="al">d. Urnennis: een nis in een urnenmuur of columbarium welke kan worden verhuurd aan een natuurlijk of rechtspersoon voor een van tevoren overeengekomen periode voor het doen bijzetten en bijgezet houden van een of meer urnen of asbussen;</text:p>
            <text:p text:style-name="al">e. Asbus: een bus ter berging van as van een overledene;</text:p>
            <text:p text:style-name="al">f. Verstrooiingsplaats: een permanent daartoe bestemd terrein waarop as wordt verstrooid;</text:p>
            <text:p text:style-name="al">g. GBLT: het openbaar lichaam GBLT.</text:p>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text:span text:style-name="nadrukvet">Maatstaf van heffing en belastingtarief</text:span>
            </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 </text:span> Vrijstellingen</text:p>
            <text:p text:style-name="al">De rechten worden niet geheven voor het lichten van een lijk dan wel overblijfselen van lijken of asbus op rechterlijk gezag.</text:p>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1">
                <text:number>1.</text:number>
                <text:p text:style-name="al">Met betrekking tot de belasting die per jaar wordt geheven is het belastingjaar gelijk aan het kalenderjaar. </text:p>
              </text:list-item>
              <text:list-item text:style-override="id1-3-2-2-6-2-2">
                <text:number>2.</text:number>
                <text:p text:style-name="al">Met betrekking tot de rechten genoemd in hoofdstuk 4, onderdelen 4.3.2, 4.3.3 en 4.3.4 van de bij deze verordening behoren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De onderhoudsrechten, bedoeld in hoofdstuk 4, onderdeel 4.3.1 van de bij deze verordening behorende tarieventabel, worden geheven bij wege van aanslag.</text:p>
              </text:list-item>
              <text:list-item text:style-override="id1-3-2-2-7-2-2">
                <text:number>2.</text:number>
                <text:p text:style-name="al">Andere rechten als die bedoeld in het vorige lid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text:span>
            </text:p>
            <text:list text:style-name="id1-3-2-2-8-2">
              <text:list-item text:style-override="id1-3-2-2-8-2-1">
                <text:number>1.</text:number>
                <text:p text:style-name="al">De onderhoudsrechten, als bedoeld in hoofdstuk 4, onderdelen 4.3.1, 4.3.2, 4.3.3 en 4.3.2 van de bij deze verordening behoren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eindigt, wordt voor de rechten als bedoeld in 4.3.1 van de bij deze verordening behorende tarieventabel ontheffing verleend voor zoveel driehonderd vijfenzestigste gedeelten van de voor dat jaar verschuldigde rechten als er in dat jaar, na het einde van de belastingplicht, nog volle etmalen overblijven.</text:p>
              </text:list-item>
              <text:list-item text:style-override="id1-3-2-2-8-2-3">
                <text:number>3.</text:number>
                <text:p text:style-name="al">In afwijking van het vorige lid wordt, voor de rechten als bedoeld in 4.3.1 van de bij deze verordening behorende tarieventabel, indien de belastingplicht in de loop van het belastingtijdvak eindigt in verband met afkoop als bedoeld in onderdeel 4.3.2, 4.3.3 en 4.3.4 van de bij deze verordening behorende tarieventabel, ontheffing verleend over het gehele belastingtijdvak. </text:p>
              </text:list-item>
              <text:list-item text:style-override="id1-3-2-2-8-2-4">
                <text:number>4.</text:number>
                <text:p text:style-name="al">Alle andere rechten dan 4.3.1 van de bij deze verordening behorende tarieventabel, zijn verschuldigd bij de aanvang van de dienstverlening of bij de aanvang van het gebruik van de bezittingen, werken of inrichtingen.</text:p>
              </text:list-item>
              <text:list-item text:style-override="id1-3-2-2-8-2-5">
                <text:number>5.</text:number>
                <text:p text:style-name="al">Indien de belastingplicht eindigt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 9 </text:span> Aanslaggrens</text:p>
            <text:list text:style-name="id1-3-2-2-9-2">
              <text:list-item text:style-override="id1-3-2-2-9-2-1">
                <text:number>1.</text:number>
                <text:p text:style-name="al">De rechten als bedoeld in hoofdstuk 4, onderdeel 4.3.1. van de bij deze verordening behorende tarieventabel worden niet geheven, indien het totale belastingbedrag van de op één aanslagbiljet verenigde aanslagen, minder dan € 5,00 bedraagt.</text:p>
              </text:list-item>
              <text:list-item text:style-override="id1-3-2-2-9-2-2">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In afwijking van artikel 9, lid 1, van de Invorderingswet 1990 en in afwijking van lid 1 van dit artikel, moeten de aanslagen, zoals bedoeld in hoofdstuk 4, onderdeel 4.3.1. van de bij deze verordening behorende tarieventabel,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2-4">
                <text:number>4.</text:number>
                <text:p text:style-name="al">In afwijking van artikel 9, lid 1, van de Invorderingswet 1990 moeten de rechten bedoeld in artikel 7, tweede lid, van deze verordening worden betaald:</text:p>
                <text:list text:style-name="id1-3-2-2-10-2-4-3">
                  <text:list-item text:style-override="id1-3-2-2-10-2-4-3-1">
                    <text:number>a.</text:number>
                    <text:p text:style-name="al">Ingeval van uitreiking van de kennisgeving: op het tijdstip van uitreiking;</text:p>
                  </text:list-item>
                  <text:list-item text:style-override="id1-3-2-2-10-2-4-3-2">
                    <text:number>b.</text:number>
                    <text:p text:style-name="al">Ingeval van toezending van de kennisgeving: binnen twee maanden na de dagtekening van de kennisgeving. </text:p>
                  </text:list-item>
                </text:list>
              </text:list-item>
              <text:list-item text:style-override="id1-3-2-2-10-2-5">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Voor de invordering van de rechten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Nadere regels</text:span>
            </text:p>
            <text:p text:style-name="al">Het college van burgemeester en wethouders kan nadere regels geven met betrekking tot de heffing en invordering van de begraafplaatsrechten. </text:p>
          </text:section>
          <text:section text:name="artikel_id1-3-2-2-13" text:style-name="artikel">
            <text:p text:style-name="artikel_kop_titel"><text:span text:style-name="artikel_kop_label">Artikel</text:span> <text:span text:style-name="artikel_kop_nr"> 13 </text:span> 
              <text:span text:style-name="nadrukvet">Overgangsrecht, inwerkingtreding en citeertitel</text:span>
            </text:p>
            <text:list text:style-name="id1-3-2-2-13-2">
              <text:list-item text:style-override="id1-3-2-2-13-2-1">
                <text:number>1.</text:number>
                <text:p text:style-name="al">De ‘Verordening begraafplaatsrechten 2021’ van 26 november 2020 wordt ingetrokken met ingang van het in het derde lid bedoelde datum,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 verordening wordt aangehaald als ‘Verordening begraafplaatsrechten 2022’. </text:p>
              </text:list-item>
            </text:list>
            <text:p text:style-name="al">Aldus vastgesteld in de openbare vergadering van de raad van de gemeente Ommen d.d. 25 november 2021.</text:p>
            <text:p text:style-name="al"/>
            <text:p text:style-name="al">De raad voornoemd,</text:p>
            <text:p text:style-name="al">De griffier, De voorzitter,</text:p>
          </text:section>
        </text:section>
        <text:section text:name="regeling-sluiting_id1-3-2-3" text:style-name="regeling-sluiting">
          <text:section text:name="slotformulering_id1-3-2-3-1" text:style-name="slotformulering">
            <text:p text:style-name="al">R. Tenkink, mr. drs. J.M. Vroome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Tarieventabel bij de verordening begraafplaatsrechten 2022</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p begraafplaats Beerzerveld, waarin begraven kan worden in 1 laa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90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2.16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onbepaalde tijd</text:p>
                </table:table-cell>
                <table:table-cell table:style-name="entry" table:number-rows-spanned="1" table:number-columns-spanned="1">
                  <text:p text:style-name="table_al">€ 6.7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op begraafplaats Laarmanshoek, waarin begraven kan worden in 2 lag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onbepaalde tijd</text:p>
                </table:table-cell>
                <table:table-cell table:style-name="entry" table:number-rows-spanned="1" table:number-columns-spanned="1">
                  <text:p text:style-name="table_al">€ 9.10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onder 1.2.1 tot en met 1.2.3 bedoelde recht wordt ook geheven als geen gebruik wordt gemaakt van de mogelijkheid om in 2 lagen te begraven terwijl het graf die mogelijkheid wel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voor het begraven van personen jonger dan 12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termijn van 10 jaar (foetusgraf)</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1.44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termijn van 50 jaar</text:p>
                </table:table-cell>
                <table:table-cell table:style-name="entry" table:number-rows-spanned="1" table:number-columns-spanned="1">
                  <text:p text:style-name="table_al">€ 2.164,-</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Urnentuin</text:span>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n de vorm van een urnengraf of grondoppervlak 0,80 x 0,80 m ten behoeve van het plaatsen van urnen of het doen verstrooien van a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402,-</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757,-</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nder 1.4.1 tot en met 1.4.3 vermelde tarieven worden ook geheven voor het houden van een eigen gedenkplaats op de plaats van de asverstrooiing.</text:p>
                </table:table-cell>
                <table:table-cell table:style-name="entry"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ext:p text:style-name="table_al">
                    <text:span text:style-name="nadrukvet">Urnenmuur</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uren van een urnennis voor het al naar gelang de afmetingen van de nis dat toelaat het plaatsen van 1 of meer urnen asbuss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639,-</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165,-</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verlenging van het uitsluitend recht op een graf waarin begraven kan worden in 1 laa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verlenging van het uitsluitend recht op een graf waarin begraven kan worden in 2 lag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402,-</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757,-</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verlenging van het uitsluitend recht op een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geval de resterende grafrechttermijn op het moment van een begraving of bijzetting in het bedoelde graf korter is dan de wettelijke minimum grafrusttermijn van 10 jaar, kan verlenging van rechten voor een periode korter dan 10 jaar worden overeengekomen. Voor het bepalen van het aantal jaren wordt de nog resterende grafrechttermijn in hele jaren in mindering gebracht op de wettelijke minimum grafrusttermijn van 10 jaar. De uitkomst hiervan wordt vermenigvuldigd met het tarief overeenkomstig 2.1.3 of 2.2.3.</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verlening van het uitsluitend recht op een urnengraf of urnentuin worden dezelfde tarieven geheven als genoemd onder 1.4.1 tot en met 1.4.4.</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verlenging van het uitsluitend recht op een urnennis worden dezelfde tarieven geheven als genoemd onder 1.5.1 tot en met 1.5.4.</text:p>
                </table:table-cell>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aven en asbezorg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toffelijk overschot van een persoon van 12 jaar of ouder</text:p>
                </table:table-cell>
                <table:table-cell table:style-name="entry" table:number-rows-spanned="1" table:number-columns-spanned="1">
                  <text:p text:style-name="table_al">€ 91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stoffelijk overschot van een kind beneden één jaar of een doodgeborene</text:p>
                </table:table-cell>
                <table:table-cell table:style-name="entry" table:number-rows-spanned="1" table:number-columns-spanned="1">
                  <text:p text:style-name="table_al">€ 22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stoffelijk overschot van een kind tussen één en twaalf jaar</text:p>
                </table:table-cell>
                <table:table-cell table:style-name="entry" table:number-rows-spanned="1" table:number-columns-spanned="1">
                  <text:p text:style-name="table_al">€ 4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etten van asbussen en urnen alsmede asverstrooi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graf of urnengraf</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de verstrooiing van as wordt geheven:</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f de asbezorging op buitengewone uren wordt het recht, bedoeld in 3.1.1 tot en met 3.3 verhoogd met 50%.</text:p>
                  <text:p text:style-name="table_al">Onder buitengewone uren wordt verstaan uren anders dan uren op gewone werkdagen tussen 09.00 uur en 16.00 uur en de uren op zaterdag tussen 09.00 uur en 15.00 uur.</text:p>
                </table:table-cell>
                <table:table-cell table:style-name="entry"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gedenkplaatsen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namens de gemeente leveren en aanbrengen van een standaard gedenkplaatje met opschrift op een van de algemene gedenkplaats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naamplaatje bij het asverstrooiingsveld, voor een periode van 10 jaar</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lenging van de onder 4.1.1 genoemde periode met 10 jaar wordt geheven</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te verrichten onderhoud aan de begraafplaats, inclusief de aangebrachte grafbedekking (conform beheersverordening artikel 19, lid 1) wordt per geheven:</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77,-</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Bij afkoop voor een termijn tot 10 jaar (alleen mogelijk voor graven waarvan met een resterende uitgiftetermijn tot 10 jaar en 30 jaar) het aantal jaren keer het bedrag va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Bij afkoop voor 30 jaar ineens (alleen mogelijk voor graven met een resterende uitgiftetermijn tussen 10 en 30 jaar) het aantal jaren keer het bedrag van</text:p>
                </table:table-cell>
                <table:table-cell table:style-name="entry" table:number-rows-spanned="1" table:number-columns-spanned="1">
                  <text:p text:style-name="table_al">€ 52,-</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Bij afkoop voor onbepaalde tijd (alleen in combinatie met een uitgiftetermijn voor onbepaalde tijd)</text:p>
                </table:table-cell>
                <table:table-cell table:style-name="entry" table:number-rows-spanned="1" table:number-columns-spanned="1">
                  <text:p text:style-name="table_al">€1.861,-</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Op de onder 4.3.4 vastgestelde tarief wordt een korting toegepast wanneer bedoelde afkoop plaatsvindt op het moment dat reeds een aantal jaren van de uitgiftetermijn van het graf zijn verstreken, ongeacht de al of niet gedurende deze jaren betaalde onderhoudsrechten. De korting per verstreken jaar bedraagt 50% van het onder 4.3.1 vastgestelde bedrag tot een maximum van 50% van het onder 4.3.4 vastgestelde tarief</text:p>
                </table:table-cell>
                <table:table-cell table:style-name="entry" table:number-rows-spanned="1" table:number-columns-spanned="1"/>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De rechten als bedoeld onder 4.3 tot en met 4.3.5 worden niet geheven op graven die zijn uitgegeven na 31 december 2016, omdat dit onderhoudsrecht na die datum is verdisconteerd in een hoger tarief voor de onder hoofdstuk 1 bedoelde rechten.</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everen van een urnenkelder (facultatief)</text:p>
                </table:table-cell>
                <table:table-cell table:style-name="entry" table:number-rows-spanned="1" table:number-columns-spanned="1">
                  <text:p text:style-name="table_al">€ 162,-</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de vergunning voor het plaatsen van een grafkelder wordt geheven</text:p>
                </table:table-cell>
                <table:table-cell table:style-name="entry" table:number-rows-spanned="1" table:number-columns-spanned="1">
                  <text:p text:style-name="table_al">€ 269,-</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ruimen,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uit het ene naar het andere graf op de begraafplaats wordt een recht geheven van</text:p>
                </table:table-cell>
                <table:table-cell table:style-name="entry" table:number-rows-spanned="1" table:number-columns-spanned="1">
                  <text:p text:style-name="table_al">€ 1.479,-</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ruimen van een graf of het opgraven van overblijfselen van lijken en het verdiept herbegraven hiervan in hetzelfde graf wordt geheven</text:p>
                </table:table-cell>
                <table:table-cell table:style-name="entry" table:number-rows-spanned="1" table:number-columns-spanned="1">
                  <text:p text:style-name="table_al">€ 1.479,-</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lijk, bestemd voor overbrenging naar een andere begraafplaats wordt een recht geheven van</text:p>
                </table:table-cell>
                <table:table-cell table:style-name="entry" table:number-rows-spanned="1" table:number-columns-spanned="1">
                  <text:p text:style-name="table_al">€ 1.479,-</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verwijderen en/of ruim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urnennis</text:p>
                  <text:p text:style-name="table_al"/>
                  <text:p text:style-name="table_al">Gewaarmerkt door de griffier van de gemeente Ommen</text:p>
                  <text:p text:style-name="table_al">Als behorende bij het raadsbesluit van 25 november 2021</text:p>
                  <text:p text:style-name="table_al">De griffier van de gemeente Ommen,</text:p>
                  <text:p text:style-name="table_al">R. Tenkink</text:p>
                  <text:p text:style-name="table_al"/>
                </table:table-cell>
                <table:table-cell table:style-name="entry" table:number-rows-spanned="1" table:number-columns-spanned="1">
                  <text:p text:style-name="table_al">€ 126,-</text:p>
                  <text:p text:style-name="table_al"/>
                  <text:p text:style-name="table_al"/>
                  <text:p text:style-name="table_al"/>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2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begraafplaatsrechten Ommen 2022</meta:user-defined>
    <dc:language>nl</dc:language>
    <meta:user-defined meta:name="OVERHEIDop.locatietype/OVERHEIDop.gebiedsmarkering">Gemeente</meta:user-defined>
    <meta:user-defined meta:name="DC.title">Verordening begraafplaatsrechten Ommen 2022</meta:user-defined>
    <meta:user-defined meta:name="DCTERMS.W3CDTF/DCTERMS.available">2021-12-22</meta:user-defined>
    <meta:user-defined meta:name="DCTERMS.W3CDTF/OVERHEIDop.jaargang">2021</meta:user-defined>
    <meta:user-defined meta:name="OVERHEIDop.publicationIssue">466230</meta:user-defined>
    <meta:user-defined meta:name="OVERHEIDop.betreftRegeling">CVDR668020_1</meta:user-defined>
    <meta:user-defined meta:name="xs:date/OVERHEIDop.startdatum">2022-01-01</meta:user-defined>
    <meta:user-defined meta:name="OVERHEIDop.GmbID/DC.identifier">gmb-2021-466230</meta:user-defined>
    <meta:user-defined meta:name="OVERHEIDop.versieInformatie"/>
  </office:meta>
</office:document-meta>
</file>