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anderen stalsysteem (milieu-neutraal), Hamdijk 37, 9693 TC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2/2021, veranderen stalsysteem (milieu-neutraal), Hamdijk 37, 9693 TC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22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anderen stalsysteem (milieu-neutraal), Hamdijk 37, 9693 TC Bad Nieuweschans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28</meta:user-defined>
    <meta:user-defined meta:name="OVERHEIDop.GmbID/DC.identifier">gmb-2021-466228</meta:user-defined>
    <meta:user-defined meta:name="OVERHEIDop.versieInformatie"/>
  </office:meta>
</office:document-meta>
</file>