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ëring advies- en overlegorganen sociaal domein 2022 e.v.</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Nadere regels subsidiëring advies- en overlegorganen sociaal domei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Afbakening</text:p>
              <text:p text:style-name="al">Alleen activiteiten die door het college erkende advies- en overlegorganen worden verricht, komen voor subsidiering op grond van deze nadere regels in aanmerking.</text:p>
            </text:section>
            <text:p text:style-name="hoofdstuk_bottom"/>
          </text:section>
          <text:section text:name="hoofdstuk_id1-3-2-2-2" text:style-name="hoofdstuk">
            <text:p text:style-name="hoofdstuk_kop"><text:span text:style-name="label">Hoofdstuk</text:span> <text:span text:style-name="nr">2</text:span> Subsidieregels </text:p>
            <text:section text:name="paragraaf_id1-3-2-2-2-2" text:style-name="paragraaf">
              <text:p text:style-name="paragraaf_kop"><text:span text:style-name="label">Paragraaf</text:span> <text:span text:style-name="nr">1</text:span> Adviesraad Sociaal Domein Meierijstad</text:p>
              <text:section text:name="artikel_id1-3-2-2-2-2-2" text:style-name="artikel">
                <text:p text:style-name="artikel_kop_titel"><text:span text:style-name="artikel_kop_label">Artikel</text:span> <text:span text:style-name="artikel_kop_nr">2</text:span> Subsidiabele activiteiten en subsidiegrondslag</text:p>
                <text:p text:style-name="al">De subsidie bedraagt € 30.000 per jaar voor het vervullen van de werkzaamheden voortvloeiende uit de Verordening Adviesraad Sociaal Domein Gemeente Meierijstad. Er vindt geen indexering plaats.</text:p>
              </text:section>
            </text:section>
            <text:section text:name="paragraaf_id1-3-2-2-2-3" text:style-name="paragraaf">
              <text:p text:style-name="paragraaf_kop"><text:span text:style-name="label">Paragraaf</text:span> <text:span text:style-name="nr">2</text:span> Stichting Toegankelijk Meierijstad</text:p>
              <text:section text:name="artikel_id1-3-2-2-2-3-2" text:style-name="artikel">
                <text:p text:style-name="artikel_kop_titel"><text:span text:style-name="artikel_kop_label">Artikel</text:span> <text:span text:style-name="artikel_kop_nr">3</text:span> Subsidiabele activiteiten</text:p>
                <text:p text:style-name="al">De stichting zet zich in voor de toegankelijkheid voor mensen met een beperking. De stichting adviseert de gemeente Meierijstad bij projecten in de openbare ruimte en de realisatie van voorzieningen. De stichting werkt aan bewustwording en voert projecten uit, zoals het basisscholen project.</text:p>
              </text:section>
              <text:section text:name="artikel_id1-3-2-2-2-3-3" text:style-name="artikel">
                <text:p text:style-name="artikel_kop_titel"><text:span text:style-name="artikel_kop_label">Artikel</text:span> <text:span text:style-name="artikel_kop_nr">4</text:span> Subsidiegrondslag </text:p>
                <text:p text:style-name="al">De subsidie bedraagt € 8.500 per jaar. Er vindt geen indexering plaats.</text:p>
              </text:section>
              <text:section text:name="artikel_id1-3-2-2-2-3-4" text:style-name="artikel">
                <text:p text:style-name="artikel_kop_titel"><text:span text:style-name="artikel_kop_label">Artikel</text:span> <text:span text:style-name="artikel_kop_nr">5</text:span> Wijze van vaststellen</text:p>
                <text:list text:style-name="id1-3-2-2-2-3-4-2">
                  <text:list-item text:style-override="id1-3-2-2-2-3-4-2-1">
                    <text:number>1.</text:number>
                    <text:p text:style-name="al">De stichting dient na afloop van elk subsidiejaar een financieel en inhoudelijk jaarverslag in. In het inhoudelijk verslag wordt ten minste ingegaan op de uitgebrachte adviezen en de uitgevoerde projecten.</text:p>
                  </text:list-item>
                  <text:list-item text:style-override="id1-3-2-2-2-3-4-2-2">
                    <text:number>2.</text:number>
                    <text:p text:style-name="al">Zowel de stichting als de gemeente kunnen verzoeken om de samenwerkingsafspraken en subsidiëring te evalueren. Dit kan leiden tot aanpassing van de subsidie.</text:p>
                  </text:list-item>
                </text:list>
              </text:section>
            </text:section>
            <text:section text:name="paragraaf_id1-3-2-2-2-4" text:style-name="paragraaf">
              <text:p text:style-name="paragraaf_kop"><text:span text:style-name="label">Paragraaf</text:span> <text:span text:style-name="nr">3</text:span> Stichting Seniorenraad Meierijstad</text:p>
              <text:section text:name="artikel_id1-3-2-2-2-4-2" text:style-name="artikel">
                <text:p text:style-name="artikel_kop_titel"><text:span text:style-name="artikel_kop_label">Artikel</text:span> <text:span text:style-name="artikel_kop_nr">6</text:span> Subsidiabele activiteiten</text:p>
                <text:p text:style-name="al">De stichting streeft naar brede participatie van senioren in Meierijstad. De stichting adviseert de gemeente Meierijstad door te participeren in de kennisgroepen van de Adviesraad Sociaal Domein Meierijstad en rechtstreeks over zaken die senioren raken en waarover geen advies is gevraagd aan de Adviesraad Sociaal Domein of de Stichting Toegankelijkheid Meierijstad. De samenwerkingsafspraken gemeente – Seniorenraad zijn vastgelegd in een convenant. In het kader van participatie en bewustwording voert de stichting projecten uit.</text:p>
              </text:section>
              <text:section text:name="artikel_id1-3-2-2-2-4-3" text:style-name="artikel">
                <text:p text:style-name="artikel_kop_titel"><text:span text:style-name="artikel_kop_label">Artikel</text:span> <text:span text:style-name="artikel_kop_nr">7</text:span> Subsidiegrondslag </text:p>
                <text:p text:style-name="al">De subsidie bedraagt € 8.500 per jaar. Er vindt geen indexering plaats.</text:p>
              </text:section>
              <text:section text:name="artikel_id1-3-2-2-2-4-4" text:style-name="artikel">
                <text:p text:style-name="artikel_kop_titel"><text:span text:style-name="artikel_kop_label">Artikel</text:span> <text:span text:style-name="artikel_kop_nr">8</text:span> Wijze van vaststellen</text:p>
                <text:list text:style-name="id1-3-2-2-2-4-4-2">
                  <text:list-item text:style-override="id1-3-2-2-2-4-4-2-1">
                    <text:number>1.</text:number>
                    <text:p text:style-name="al">De stichting dient na afloop van elk subsidiejaar een financieel en inhoudelijk jaarverslag in. In het inhoudelijk verslag wordt ten minste ingegaan op de uitgebrachte adviezen en de uitgevoerde projecten.</text:p>
                  </text:list-item>
                  <text:list-item text:style-override="id1-3-2-2-2-4-4-2-2">
                    <text:number>2.</text:number>
                    <text:p text:style-name="al">Zowel de stichting als de gemeente kunnen verzoeken om de samenwerkingsafspraken en subsidiëring te evalueren. Dit kan leiden tot aanpassing van de subsidie.</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9</text:span> Inwerkingtreding</text:p>
              <text:list text:style-name="id1-3-2-2-3-2-2">
                <text:list-item text:style-override="id1-3-2-2-3-2-2-1">
                  <text:number>1.</text:number>
                  <text:p text:style-name="al">Deze nadere regels treden in werking met ingang van 1 januari 2022.</text:p>
                </text:list-item>
                <text:list-item text:style-override="id1-3-2-2-3-2-2-2">
                  <text:number>2.</text:number>
                  <text:p text:style-name="al">Deze nadere regels zijn voor het eerst van toepassing op subsidie aangevraagd voor het subsidiejaar 2022. Aanvragen die betrekking hebben op voorgaande subsidiejaren worden behandeld volgens het oude subsidiere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30 november 2021.</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622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2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2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1-11-01</meta:user-defined>
    <meta:user-defined meta:name="DC.source">titel 4.3 van de Algemene wet bestuursrecht]|[1.0:c:BWBR0005537&amp;titeldeel=4.3&amp;g=2021-11-01</meta:user-defined>
    <meta:user-defined meta:name="DCTERMS.alternative">Nadere regels subsidiëring advies- en overlegorganen sociaal domein 2022.</meta:user-defined>
    <dc:language>nl</dc:language>
    <meta:user-defined meta:name="OVERHEIDop.locatietype/OVERHEIDop.gebiedsmarkering">Gemeente</meta:user-defined>
    <meta:user-defined meta:name="DC.title">Nadere regels subsidiëring advies- en overlegorganen sociaal domein 2022 e.v.</meta:user-defined>
    <meta:user-defined meta:name="DCTERMS.W3CDTF/DCTERMS.available">2021-12-22</meta:user-defined>
    <meta:user-defined meta:name="DCTERMS.W3CDTF/OVERHEIDop.jaargang">2021</meta:user-defined>
    <meta:user-defined meta:name="OVERHEIDop.publicationIssue">466224</meta:user-defined>
    <meta:user-defined meta:name="OVERHEIDop.betreftRegeling">CVDR668018_1</meta:user-defined>
    <meta:user-defined meta:name="OVERHEIDop.GmbID/DC.identifier">gmb-2021-466224</meta:user-defined>
    <meta:user-defined meta:name="xs:date/OVERHEIDop.startdatum">2022-01-01</meta:user-defined>
    <meta:user-defined meta:name="OVERHEIDop.versieInformatie"/>
  </office:meta>
</office:document-meta>
</file>