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9 november 2021, nummer 258110;</text:p>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Vast te stellen de </text:p>
            <text:p text:style-name="al"/>
            <text:p text:style-name="al">
            <text:span text:style-name="nadrukvet">Verordening op de heffing en de invordering van de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jaar: het tijdvak dat loopt van de n<text:span text:style-name="sup">e</text:span> dag in een kalenderjaar tot en met de (n-1)<text:span text:style-name="sup">e</text:span> dag in het volgende kalenderjaar;</text:p>
            <text:p text:style-name="al">c. kalenderjaar: de periode van 1 januari tot en met 31 december;</text:p>
            <text:p text:style-name="al">d. 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p text:style-name="al">e. week: een aaneengesloten periode van zeven dagen.</text:p>
          </text:section>
          <text:section text:name="artikel_id1-3-2-2-2" text:style-name="artikel">
            <text:p text:style-name="artikel_kop_titel"><text:span text:style-name="artikel_kop_label">Artikel</text:span> <text:span text:style-name="artikel_kop_nr"> 2 </text:span> Belastbaar feit</text:p>
            <text:p text:style-name="al">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bel genoemde eenheid als een volle eenheid gerekend.</text:p>
          </text:section>
          <text:section text:name="artikel_id1-3-2-2-5" text:style-name="artikel">
            <text:p text:style-name="artikel_kop_titel"><text:span text:style-name="artikel_kop_label">Artikel</text:span> <text:span text:style-name="artikel_kop_nr"> 5 </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 6 </text:span> Termijnen van betaling</text:p>
            <text:p text:style-name="al">1. In afwijking van artikel 9, eerste lid, van de lnvorderingswet 1990 moeten de leges worden betaald ingeval de kennisgeving als bedoeld in artikel 5:</text:p>
            <text:p text:style-name="al"> a. mondeling wordt gedaan, op het moment van het doen van de kennisgeving;</text:p>
            <text:p text:style-name="al">b. schriftelijk wordt gedaan, op het moment van uitreiken van de kennisgeving, dan wel in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de kennisgeving.</text:p>
            <text:p text:style-name="al">2. De Algemene termijnenwet is niet van toepassing op de in het eerste lid gestelde termijnen.</text:p>
          </text:section>
          <text:section text:name="artikel_id1-3-2-2-7" text:style-name="artikel">
            <text:p text:style-name="artikel_kop_titel"><text:span text:style-name="artikel_kop_label">Artikel</text:span> <text:span text:style-name="artikel_kop_nr"> 7 </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 8 </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section>
          <text:section text:name="artikel_id1-3-2-2-9" text:style-name="artikel">
            <text:p text:style-name="artikel_kop_titel"><text:span text:style-name="artikel_kop_label">Artikel</text:span> <text:span text:style-name="artikel_kop_nr"> 9 </text:span> Zakelijke vrijstellingen</text:p>
            <text:p text:style-name="al">De in deze verordening genoemde leges worden, voor zover daarin niet reeds op andere plaatsen van deze verordening is voorzien, niet geheven voor:</text:p>
            <text:p text:style-name="al">a. het afgeven van bewijzen van onvermogen;</text:p>
            <text:p text:style-name="al">b. het afgeven van stukken, nodig voor de ontvangst voor pensioenen, lijfrenten, wachtgelden, loon of bezoldiging;</text:p>
            <text:p text:style-name="al">c. het afgeven van beschikkingen op verzoekschriften/aanvragen en bezwaarschriften ter zake van plaatselijke belastingen;</text:p>
            <text:p text:style-name="al">d. 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text:p>
            <text:p text:style-name="al">e. de aan belanghebbende uitgereikt wordende beschikkingen of afschriften daarvan, houdende beslissing op een verzoek/aanvraag om subsidie uit de gemeentekas;</text:p>
            <text:p text:style-name="al">f. diensten waarvan de kosten krachtens afdeling 6.4 van de Wet ruimtelijke ordening (grondexploitatie) zijn of worden verhaald;</text:p>
            <text:p text:style-name="al">g.  diensten die ingevolge wettelijk voorschrift zijn vrijgesteld van rechtenheffing of kosteloos moeten worden verleend;</text:p>
          </text:section>
          <text:section text:name="artikel_id1-3-2-2-10" text:style-name="artikel">
            <text:p text:style-name="artikel_kop_titel"><text:span text:style-name="artikel_kop_label">Artikel</text:span> <text:span text:style-name="artikel_kop_nr"> 10 </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text:p>
          </text:section>
          <text:section text:name="artikel_id1-3-2-2-11" text:style-name="artikel">
            <text:p text:style-name="artikel_kop_titel"><text:span text:style-name="artikel_kop_label">Artikel</text:span> <text:span text:style-name="artikel_kop_nr"> 11 </text:span> Ontheffing bij tussentijdse beë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2" text:style-name="artikel">
            <text:p text:style-name="artikel_kop_titel"><text:span text:style-name="artikel_kop_label">Artikel</text:span> <text:span text:style-name="artikel_kop_nr"> 12 </text:span> Kwijtschelding</text:p>
            <text:p text:style-name="al">Bij de invordering van de leges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De ‘Legesverordening 2021’ van 26 november 2020 wordt ingetrokken met ingang van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Inwerkingtreding</text:p>
            <text:p text:style-name="al">1. Deze verordening treedt in werking met ingang van de achtste dag na die van de bekendmaking.</text:p>
            <text:p text:style-name="al">2. De datum van ingang van de heffing is 1 januari 2022.</text:p>
            <text:p text:style-name="al">3. De bekendmaking van de in onderdeel 2.1.1.1 van de bij deze verordening behorende tarieventabel genoemde UAV 2012 en de taxatieboekjes genoemd in onderdeel 2.1.1.2 geschiedt door terinzagelegging bij de Publieksdienst in het gemeentehuis van de gemeente Ommen. </text:p>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Legesverordening 2022'.</text:p>
            <text:p text:style-name="al"/>
            <text:p text:style-name="al">Aldus vastgesteld in de openbare vergadering van de raad van de gemeente Ommen d.d. 25 november 2021.</text:p>
            <text:p text:style-name="al"/>
            <text:p text:style-name="al">De raad voornoemd,</text:p>
            <text:p text:style-name="al">De griffier, De voorzitter,</text:p>
            <text:p text:style-name="al">J.A.R. Tenkink, mr. drs. J.M. Vroomen</text:p>
            <text:p text:style-name="al"/>
          </text:section>
        </text:section>
        <text:section text:name="bijlage_id1-3-2-3" text:style-name="bijlage">
          <text:p text:style-name="bijlage_top"/>
          <text:p text:style-name="artikel_kop_titel"><text:span text:style-name="label"> Bijlage </text:span> <text:span text:style-name="nr">Tarieventabel, behorende bij de Legesverordening 2022</text:span> </text:p>
          <text:p text:style-name="al"> 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registratie person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 </text:p>
          <text:p text:style-name="al">Hoofdstuk 3 Omgevingsvergunning</text:p>
          <text:p text:style-name="al">Hoofdstuk 5 Teruggaaf</text:p>
          <text:p text:style-name="al">Hoofdstuk 7 Wijziging omgevingsvergunning als gevolg van wijziging project</text:p>
          <text:p text:style-name="al">Hoofdstuk 8 Bestemmingswijzigingen zonder activiteiten</text:p>
          <text:p text:style-name="al">Hoofdstuk 10 Gedoogbeschikking</text:p>
          <text:p text:style-name="al">Hoofdstuk 11 Verhogingen in verband met de Wet geluidhinder</text:p>
          <text:p text:style-name="al">Hoofdstuk 11A Verhoging in verband met toets ruimtelijk kwaliteitsplan/erfinrichtingsplan</text:p>
          <text:p text:style-name="al">Hoofdstuk 12 In deze titel niet benoemde beschikking</text:p>
          <text:p text:style-name="al">Hoofdstuk 13 Toepassing tarieventabel bij dienstverleningsovereenkomst</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 2014</text:p>
          <text:p text:style-name="al">Hoofdstuk 5 Standplaatsen</text:p>
          <text:p text:style-name="al">Hoofdstuk 6 Kinderopvang</text:p>
          <text:p text:style-name="al">Hoofdstuk 7 In deze titel niet benoemde vergunning, ontheffing of andere beschikking</text:p>
          <text:p text:style-name="al"/>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 maandag om 8.30 uur en 9.00 uur</text:p>
                </table:table-cell>
                <table:table-cell table:style-name="entry" table:number-rows-spanned="1" table:number-columns-spanned="1">
                  <text:p text:style-name="table_al"/>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able:table-cell table:style-name="entry" table:number-rows-spanned="1" table:number-columns-spanned="1">
                  <text:p text:style-name="table_al">2. op maandag tot en met vrijdag op overige tijdstippen dan genoemd onder sub 1</text:p>
                </table:table-cell>
                <table:table-cell table:style-name="entry" table:number-rows-spanned="1" table:number-columns-spanned="1"/>
                <table:table-cell table:style-name="entry" table:number-rows-spanned="1" table:number-columns-spanned="1">
                  <text:p text:style-name="table_al">€ 414,00 </text:p>
                </table:table-cell>
              </table:table-row>
              <table:table-row table:style-name="row">
                <table:table-cell table:style-name="entry" table:number-rows-spanned="1" table:number-columns-spanned="1"/>
                <table:table-cell table:style-name="entry" table:number-rows-spanned="1" table:number-columns-spanned="1">
                  <text:p text:style-name="table_al">3. op zaterdagen, zondagen en algemene feestdagen</text:p>
                </table:table-cell>
                <table:table-cell table:style-name="entry" table:number-rows-spanned="1" table:number-columns-spanned="1"/>
                <table:table-cell table:style-name="entry" table:number-rows-spanned="1" table:number-columns-spanned="1">
                  <text:p text:style-name="table_al">€ 82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huis der gemeente, vrije loc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an maandag tot en met vrijdag </text:p>
                </table:table-cell>
                <table:table-cell table:style-name="entry" table:number-rows-spanned="1" table:number-columns-spanned="1"/>
                <table:table-cell table:style-name="entry" table:number-rows-spanned="1" table:number-columns-spanned="1">
                  <text:p text:style-name="table_al">€ 926,00 </text:p>
                </table:table-cell>
              </table:table-row>
              <table:table-row table:style-name="row">
                <table:table-cell table:style-name="entry" table:number-rows-spanned="1" table:number-columns-spanned="1"/>
                <table:table-cell table:style-name="entry" table:number-rows-spanned="1" table:number-columns-spanned="1">
                  <text:p text:style-name="table_al">2. op zaterdagen, zondagen en algemene feestdagen</text:p>
                </table:table-cell>
                <table:table-cell table:style-name="entry" table:number-rows-spanned="1" table:number-columns-spanned="1"/>
                <table:table-cell table:style-name="entry" table:number-rows-spanned="1" table:number-columns-spanned="1">
                  <text:p text:style-name="table_al">€ 1.091,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en voor zover geen gebruik gemaakt wordt van een trouwlocatie</text:p>
                </table:table-cell>
                <table:table-cell table:style-name="entry" table:number-rows-spanned="1" table:number-columns-spanned="1"/>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genoemd onder 1.1.1.1 worden voor de voltrekking van een huwelijk of registratie van een partnerschap in een bijzonder huis op grond van artikel 64, Boek 1, van het Burgerlijk Wetboek vermeerderd met</text:p>
                </table:table-cell>
                <table:table-cell table:style-name="entry" table:number-rows-spanned="1" table:number-columns-spanned="1"/>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arieven genoemd onder 1.1.1.1 en 1.1.1.2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clusief uitreksel van de burgerlijke stand</text:p>
                </table:table-cell>
                <table:table-cell table:style-name="entry" table:number-rows-spanned="1" table:number-columns-spanned="1"/>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voor 1 dag die eveneens moet worden beëdigd</text:p>
                </table:table-cell>
                <table:table-cell table:style-name="entry" table:number-rows-spanned="1" table:number-columns-spanned="1"/>
                <table:table-cell table:style-name="entry" table:number-rows-spanned="1" table:number-columns-spanned="1">
                  <text:p text:style-name="table_al">€ 271,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zetten van een bodedienst ter ondersteuning van de huwelijksvoltrekking</text:p>
                </table:table-cell>
                <table:table-cell table:style-name="entry" table:number-rows-spanned="1" table:number-columns-spanned="1"/>
                <table:table-cell table:style-name="entry" table:number-rows-spanned="1" table:number-columns-spanned="1">
                  <text:p text:style-name="table_al">€ 2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onder 1.2.1 tot en met 1.2.6 worden voor het laten thuisbezorgen van een reisdocument, per reisdocument, vermeerderd met</text:p>
                </table:table-cell>
                <table:table-cell table:style-name="entry" table:number-rows-spanned="1" table:number-columns-spanned="1"/>
                <table:table-cell table:style-name="entry" table:number-rows-spanned="1" table:number-columns-spanned="1">
                  <text:p text:style-name="table_al">€ 4,95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in werking treden van de Wet Digitale Overheid vermeerderd met</text:p>
                </table:table-cell>
                <table:table-cell table:style-name="entry" table:number-rows-spanned="1" table:number-columns-spanned="1"/>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oor het laten thuisbezorgen van een rijbewijs, per rijbewijs, vermeerderd met</text:p>
                </table:table-cell>
                <table:table-cell table:style-name="entry" table:number-rows-spanned="1" table:number-columns-spanned="1"/>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afgeven van een rijbewijs, indien aan de aanvrager reeds eerder een rijbewijs werd verstrekt, welk document bij de aanvraag anders dan tengevolge van diefstal niet of niet compleet kan worden overlegd, behalve wanneer een proces verbaal van diefstal dat door de politie is afgegeven kan worden overlegd, de in 1.3.1 verschuldigde leges, vermeerderd met</text:p>
                </table:table-cell>
                <table:table-cell table:style-name="entry" table:number-rows-spanned="1" table:number-columns-spanned="1"/>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dministratiekosten verkoop eigen verklaringen CBR</text:p>
                </table:table-cell>
                <table:table-cell table:style-name="entry" table:number-rows-spanned="1" table:number-columns-spanned="1"/>
                <table:table-cell table:style-name="entry" table:number-rows-spanned="1" table:number-columns-spanned="1">
                  <text:p text:style-name="table_al">€ 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Gemeentelijk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het onderdeel 1.4.3, wordt onder één verstrekking verstaan verstrekking van één of meer gegevens omtrent één persoon waarvoor de Basis 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voor het op verzoek doornemen van de Basis Registratie Personen, voor ieder daaraan besteed kwartier</text:p>
                </table:table-cell>
                <table:table-cell table:style-name="entry" table:number-rows-spanned="1" table:number-columns-spanned="1"/>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een bewijs van opneming in de basisadmin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ia de publieksbalie of post</text:p>
                </table:table-cell>
                <table:table-cell table:style-name="entry" table:number-rows-spanned="1" table:number-columns-spanned="1"/>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ia het digitaal loket</text:p>
                </table:table-cell>
                <table:table-cell table:style-name="entry" table:number-rows-spanned="1" table:number-columns-spanned="1"/>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lid 2 van het Besluit Basisregistratie Personen</text:p>
                </table:table-cell>
                <table:table-cell table:style-name="entry" table:number-rows-spanned="1" table:number-columns-spanned="1"/>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Kadernota</text:p>
                </table:table-cell>
                <table:table-cell table:style-name="entry" table:number-rows-spanned="1" table:number-columns-spanned="1"/>
                <table:table-cell table:style-name="entry" table:number-rows-spanned="1" table:number-columns-spanned="1">
                  <text:p text:style-name="table_al">€ 96,6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begroting of jaarstukken (jaarverslag en programmarekening)</text:p>
                </table:table-cell>
                <table:table-cell table:style-name="entry" table:number-rows-spanned="1" table:number-columns-spanned="1"/>
                <table:table-cell table:style-name="entry" table:number-rows-spanned="1" table:number-columns-spanned="1">
                  <text:p text:style-name="table_al">€ 96,6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productenraming of productrealisatie (per boekwerk)</text:p>
                </table:table-cell>
                <table:table-cell table:style-name="entry" table:number-rows-spanned="1" table:number-columns-spanned="1"/>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boekwerk bijlagen</text:p>
                </table:table-cell>
                <table:table-cell table:style-name="entry" table:number-rows-spanned="1" table:number-columns-spanned="1"/>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beleidsprogramma</text:p>
                </table:table-cell>
                <table:table-cell table:style-name="entry" table:number-rows-spanned="1" table:number-columns-spanned="1"/>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stukken en verslagen van de raadsvergaderingen</text:p>
                </table:table-cell>
                <table:table-cell table:style-name="entry" table:number-rows-spanned="1" table:number-columns-spanned="1"/>
                <table:table-cell table:style-name="entry" table:number-rows-spanned="1" table:number-columns-spanned="1">
                  <text:p text:style-name="table_al">€ 97,8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stukken en verslagen van de vergaderingen van een raadscommissie</text:p>
                </table:table-cell>
                <table:table-cell table:style-name="entry" table:number-rows-spanned="1" table:number-columns-spanned="1"/>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van alle raadscommissies en alle functionele raden</text:p>
                </table:table-cell>
                <table:table-cell table:style-name="entry" table:number-rows-spanned="1" table:number-columns-spanned="1"/>
                <table:table-cell table:style-name="entry" table:number-rows-spanned="1" table:number-columns-spanned="1">
                  <text:p text:style-name="table_al">€ 81,50 </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Indien de stukken bedoeld in artikel 1.7.3.2.2 worden toegezonden, worden de leges per onderdeel vermeerderd met </text:p>
                </table:table-cell>
                <table:table-cell table:style-name="entry" table:number-rows-spanned="1" table:number-columns-spanned="1"/>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tot het verstrekken van het gemeenteblad,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able:table-cell table:style-name="entry" table:number-rows-spanned="1" table:number-columns-spanned="1">
                  <text:p text:style-name="table_al">€ 95,9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ne Plaatselijke Verordening,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andere, niet met naam in deze verordening genoemde verordening,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aanvullingen van het in artikel 1.7.5.1 en 1.7.5.2 bedoelde, per pagina</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scan (PDF-formaat) of afdruk van bouwtekening, plankaart o.i.d</text:p>
                </table:table-cell>
                <table:table-cell table:style-name="entry" table:number-rows-spanned="1" table:number-columns-spanned="1"/>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een fotokopie van een bestemmingsplan, waaronder begrepen ontwerpplannen of een herziening daarvan als betref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als bedoeld in één van de artikelen 3.1, 3.6 of 6.8 van de Wet ruimtelijke ordening, bestaande uit 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plankaart (tot A3 formaat), toelichting en voor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aximaal 25 bladzijden </text:p>
                </table:table-cell>
                <table:table-cell table:style-name="entry" table:number-rows-spanned="1" table:number-columns-spanned="1"/>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ext:p text:style-name="table_al">b. 25-50 bladzijden</text:p>
                </table:table-cell>
                <table:table-cell table:style-name="entry" table:number-rows-spanned="1" table:number-columns-spanned="1"/>
                <table:table-cell table:style-name="entry" table:number-rows-spanned="1" table:number-columns-spanned="1">
                  <text:p text:style-name="table_al">€ 46,60 </text:p>
                </table:table-cell>
              </table:table-row>
              <table:table-row table:style-name="row">
                <table:table-cell table:style-name="entry" table:number-rows-spanned="1" table:number-columns-spanned="1"/>
                <table:table-cell table:style-name="entry" table:number-rows-spanned="1" table:number-columns-spanned="1">
                  <text:p text:style-name="table_al">c. 50-100 bladzijden</text:p>
                </table:table-cell>
                <table:table-cell table:style-name="entry" table:number-rows-spanned="1" table:number-columns-spanned="1"/>
                <table:table-cell table:style-name="entry" table:number-rows-spanned="1" table:number-columns-spanned="1">
                  <text:p text:style-name="table_al">€ 70,60 </text:p>
                </table:table-cell>
              </table:table-row>
              <table:table-row table:style-name="row">
                <table:table-cell table:style-name="entry" table:number-rows-spanned="1" table:number-columns-spanned="1"/>
                <table:table-cell table:style-name="entry" table:number-rows-spanned="1" table:number-columns-spanned="1">
                  <text:p text:style-name="table_al">d. meer dan 100 bladzijden.</text:p>
                </table:table-cell>
                <table:table-cell table:style-name="entry" table:number-rows-spanned="1" table:number-columns-spanned="1"/>
                <table:table-cell table:style-name="entry" table:number-rows-spanned="1" table:number-columns-spanned="1">
                  <text:p text:style-name="table_al">€ 93,40 </text:p>
                </table:table-cell>
              </table:table-row>
              <table:table-row table:style-name="row">
                <table:table-cell table:style-name="entry" table:number-rows-spanned="1" table:number-columns-spanned="1"/>
                <table:table-cell table:style-name="entry" table:number-rows-spanned="1" table:number-columns-spanned="1">
                  <text:p text:style-name="table_al">hieronder wordt ook begrepen de verzoeken in verband met koop/ verkoop en taxatie van perc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informatie over de toestand van de bodem, betrekking hebbend op een perceel, waaronder vragen over mogelijke bodemverontreiniging, bodemgesteldheid, aanwezigheid ondergrondse (olie)tanks, IBA of riolering per kadastraal perceel</text:p>
                </table:table-cell>
                <table:table-cell table:style-name="entry" table:number-rows-spanned="1" table:number-columns-spanned="1"/>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overige milieu-informatie betrekking hebbend op een perceel, waaronder Wet milieubeheer, geluid per kadastraal perceel</text:p>
                </table:table-cell>
                <table:table-cell table:style-name="entry" table:number-rows-spanned="1" table:number-columns-spanned="1"/>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informatie over bouwaangelegenheden, waaronder omgevingsvergunningen, monumentenvergunningen, (vooraankondigingen van) aanschrijvingen Woningwet, kwaaitaal vloeren, (vooraankondigingen van) aanschrijvingen strijdigheden bestemmingsplan, per kadastraal perceel</text:p>
                </table:table-cell>
                <table:table-cell table:style-name="entry" table:number-rows-spanned="1" table:number-columns-spanned="1"/>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verzoek om toelichting op het in onderdeel 1.8.2.1 verleende dossier, voor ieder daaraan besteed kwartier of gedeelte daarvan</text:p>
                </table:table-cell>
                <table:table-cell table:style-name="entry" table:number-rows-spanned="1" table:number-columns-spanned="1"/>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exemplaar van de bouwverordening met de daarbij behorende nadere regelingen</text:p>
                </table:table-cell>
                <table:table-cell table:style-name="entry" table:number-rows-spanned="1" table:number-columns-spanned="1"/>
                <table:table-cell table:style-name="entry" table:number-rows-spanned="1" table:number-columns-spanned="1">
                  <text:p text:style-name="table_al">€ 70,60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een exemplaar van de welstandsnota</text:p>
                </table:table-cell>
                <table:table-cell table:style-name="entry" table:number-rows-spanned="1" table:number-columns-spanned="1"/>
                <table:table-cell table:style-name="entry" table:number-rows-spanned="1" table:number-columns-spanned="1">
                  <text:p text:style-name="table_al">€ 70,6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able:table-cell table:style-name="entry" table:number-rows-spanned="1" table:number-columns-spanned="1">
                  <text:p text:style-name="table_al">€ 5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text:p>
                </table:table-cell>
                <table:table-cell table:style-name="entry" table:number-rows-spanned="1" table:number-columns-spanned="1"/>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xclusief de administratie- en verzendkosten, zie 1.10.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Digitaliseren van geluidsfragment</text:p>
                </table:table-cell>
                <table:table-cell table:style-name="entry" table:number-rows-spanned="1" table:number-columns-spanned="1"/>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Het tarief bedraagt voor een printerafdruk, exclusief administratie en verzendkosten, zie 1.10.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rinterafdruk A4 per afdruk</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interafdruk A3 per afdruk</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rinterafdruk A0 per afdruk</text:p>
                </table:table-cell>
                <table:table-cell table:style-name="entry" table:number-rows-spanned="1" table:number-columns-spanned="1"/>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dministratie en verzen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able:table-cell table:style-name="entry" table:number-rows-spanned="1" table:number-columns-spanned="1">
                  <text:p text:style-name="table_al">€ 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able:table-cell table:style-name="entry" table:number-rows-spanned="1" table:number-columns-spanned="1">
                  <text:p text:style-name="table_al">€ 8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Standplaatsen (vervallen: verplaatst naar Titel 3, hoofdstuk 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vergunning als bedoeld ingevolge artikel 3 van de Wet op de kansspelen (loterijvergunning):</text:p>
                </table:table-cell>
                <table:table-cell table:style-name="entry" table:number-rows-spanned="1" table:number-columns-spanned="1"/>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een aanvraag van een aanwezigheidsvergunning zoals bedoeld in artikel 30b van de Wet op de kansspel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twaalf maanden voor 1 kansspelautomaat </text:p>
                </table:table-cell>
                <table:table-cell table:style-name="entry" table:number-rows-spanned="1" table:number-columns-spanned="1"/>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twaalf maanden voor 2 of meer kansspelautomaten voor de eerste kansspelautomaat:</text:p>
                </table:table-cell>
                <table:table-cell table:style-name="entry" table:number-rows-spanned="1" table:number-columns-spanned="1"/>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ext:p text:style-name="table_al">c. voor 1 kansspelautomaat, welke vergunning geld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meer dan vier jaar of voor onbepaalde tijd:</text:p>
                </table:table-cell>
                <table:table-cell table:style-name="entry" table:number-rows-spanned="1" table:number-columns-spanned="1"/>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d. voor twee of meer kansspelautomaten, welke vergunning geldt voor een periode van meer dan vier jaar o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 voor de eerste kansspelautomaat:</text:p>
                </table:table-cell>
                <table:table-cell table:style-name="entry" table:number-rows-spanned="1" table:number-columns-spanned="1"/>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rtikel 1.16.2 is van overeenkomstige toepassing, indien de vergunning geldt voor een tijdvak, korter dan 12 maanden of langer dan 12 maanden doch ten hoogste vier jaar, met dien verstande dat de artikel 1.16.2 bedoelde maximum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en overige 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entry" table:number-rows-spanned="1" table:number-columns-spanned="1"/>
                <table:table-cell table:style-name="entry" table:number-rows-spanned="1" table:number-columns-spanned="1">
                  <text:p text:style-name="table_al">€ 259,6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able:table-cell table:style-name="entry" table:number-rows-spanned="1" table:number-columns-spanned="1">
                  <text:p text:style-name="table_al">€ 222,6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able:table-cell table:style-name="entry" table:number-rows-spanned="1" table:number-columns-spanned="1">
                  <text:p text:style-name="table_al">€ 222,6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om, voor het verv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able:table-cell table:style-name="entry" table:number-rows-spanned="1" table:number-columns-spanned="1">
                  <text:p text:style-name="table_al">€ 94,9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able:table-cell table:style-name="entry" table:number-rows-spanned="1" table:number-columns-spanned="1">
                  <text:p text:style-name="table_al">€ 66,8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able:table-cell table:style-name="entry" table:number-rows-spanned="1" table:number-columns-spanned="1">
                  <text:p text:style-name="table_al">€ 44,5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de leges voor het in behandeling nemen van een aanvraag tot het afgeven van een duplicaat van de in 1.18.4 genoemde kaart bedragen</text:p>
                </table:table-cell>
                <table:table-cell table:style-name="entry" table:number-rows-spanned="1" table:number-columns-spanned="1"/>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van het parkeerverbod</text:p>
                </table:table-cell>
                <table:table-cell table:style-name="entry" table:number-rows-spanned="1" table:number-columns-spanned="1"/>
                <table:table-cell table:style-name="entry" table:number-rows-spanned="1" table:number-columns-spanned="1">
                  <text:p text:style-name="table_al">€ 10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voor het kamperen buiten kampeerterreinen als bedoeld in paragraaf 3.5.2 van het Kampeerbeleid gemeente Ommen</text:p>
                </table:table-cell>
                <table:table-cell table:style-name="entry" table:number-rows-spanned="1" table:number-columns-spanned="1"/>
                <table:table-cell table:style-name="entry" table:number-rows-spanned="1" table:number-columns-spanned="1">
                  <text:p text:style-name="table_al">€ 90,7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reclamevergunning als bedoeld in paragraaf 4:15 van de Algemene Plaatselijke Verordening</text:p>
                </table:table-cell>
                <table:table-cell table:style-name="entry" table:number-rows-spanned="1" table:number-columns-spanned="1"/>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collectevergunning als bedoeld in artikel 5:13 van de Algemene Plaatselijke Verordening </text:p>
                </table:table-cell>
                <table:table-cell table:style-name="entry" table:number-rows-spanned="1" table:number-columns-spanned="1"/>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stookvergunning als bedoeld in artikel 5:34 van de Algemene Plaatselijke Verordening</text:p>
                </table:table-cell>
                <table:table-cell table:style-name="entry" table:number-rows-spanned="1" table:number-columns-spanned="1"/>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2.3 </text:p>
                </table:table-cell>
                <table:table-cell table:style-name="entry" table:number-rows-spanned="1" table:number-columns-spanned="1">
                  <text:p text:style-name="table_al">in formaat A2 of groter, per bladzijde</text:p>
                </table:table-cell>
                <table:table-cell table:style-name="entry" table:number-rows-spanned="1" table:number-columns-spanned="1"/>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De tarieven per pagina genoemd onder 1.19.2.2 tot en met 1.19.2.2.3 zijn eveneens van toepassing op afschriften, doorslagen of fotokopieën die moeten worden gescand of bewerkt worden tot pdf-bestand en digitaal worden verz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scan</text:p>
                </table:table-cell>
                <table:table-cell table:style-name="entry" table:number-rows-spanned="1" table:number-columns-spanned="1"/>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ext:p text:style-name="table_al">€ 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indplaats: Staatscourant 2012, nummer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die voortvloeien uit aangegane verplichtingen ten behoeve van de realisering van een bouwproject tot en met de oplevering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omvatten direct en indirect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recte kosten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kundige werken, inclusief bodemvoorzien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alfunder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bouw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ste inr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recte kosten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gemene bouwplaat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gemene bedrijf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st en risic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zijn exclus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rond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sse inrichtingen en bedrijfs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komende projectkosten, waaronder begrepen de honoraria van adviseu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paling van de bouwkosten van bouwwerken wordt gebruik gemaakt van de meest actuele uitgave van de SDU-taxatieboekjes voor de bepaling van (her)bouwkosten van woningen, bedrijfspanden en agrarisch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gelet op het geldende ruimtelijke plan en welstand</text:p>
                </table:table-cell>
                <table:table-cell table:style-name="entry" table:number-rows-spanned="1" table:number-columns-spanned="1"/>
                <table:table-cell table:style-name="entry" table:number-rows-spanned="1" table:number-columns-spanned="1">
                  <text:p text:style-name="table_al">€ 306,4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een project, waarvoor een vooroverleg als bedoeld in dit artikel en er binnen een jaar na het vooroverleg een vergunning wordt aangevraagd als bedoeld in artikel 2.3.1 (bouwactiviteit) worden de leges voor dit vooroverleg geheel 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in het kader van het geldend ruimtelijk plan en welstand:</text:p>
                </table:table-cell>
                <table:table-cell table:style-name="entry" table:number-rows-spanned="1" table:number-columns-spanned="1"/>
                <table:table-cell table:style-name="entry" table:number-rows-spanned="1" table:number-columns-spanned="1">
                  <text:p text:style-name="table_al">€ 306,4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een project, waarvoor een conceptaanvraag heeft plaatsgevonden als bedoeld in dit artikel en er en er binnen een jaar een vergunning wordt aangevraagd als bedoeld in artikel 2.3.1. (bouwactiviteit) worden de leges voor deze conceptaanvraag geheel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onderstaand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xt:span>
                  </text:p>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able:table-cell table:style-name="entry" table:number-rows-spanned="1" table:number-columns-spanned="1">
                  <text:p text:style-name="table_al">van € 0,-- tot € 5.000,00,-</text:p>
                </table:table-cell>
                <table:table-cell table:style-name="entry" table:number-rows-spanned="1" table:number-columns-spanned="1"/>
                <table:table-cell table:style-name="entry" table:number-rows-spanned="1" table:number-columns-spanned="1">
                  <text:p text:style-name="table_al">€ 421,80 </text:p>
                </table:table-cell>
              </table:table-row>
              <table:table-row table:style-name="row">
                <table:table-cell table:style-name="entry" table:number-rows-spanned="1" table:number-columns-spanned="1"/>
                <table:table-cell table:style-name="entry" table:number-rows-spanned="1" table:number-columns-spanned="1">
                  <text:p text:style-name="table_al">van € 5.000,-- tot € 12.500,---</text:p>
                </table:table-cell>
                <table:table-cell table:style-name="entry" table:number-rows-spanned="1" table:number-columns-spanned="1"/>
                <table:table-cell table:style-name="entry" table:number-rows-spanned="1" table:number-columns-spanned="1">
                  <text:p text:style-name="table_al">€ 535,20 </text:p>
                </table:table-cell>
              </table:table-row>
              <table:table-row table:style-name="row">
                <table:table-cell table:style-name="entry" table:number-rows-spanned="1" table:number-columns-spanned="1"/>
                <table:table-cell table:style-name="entry" table:number-rows-spanned="1" table:number-columns-spanned="1">
                  <text:p text:style-name="table_al">€ 12.500,--</text:p>
                </table:table-cell>
                <table:table-cell table:style-name="entry" table:number-rows-spanned="1" table:number-columns-spanned="1"/>
                <table:table-cell table:style-name="entry" table:number-rows-spanned="1" table:number-columns-spanned="1">
                  <text:p text:style-name="table_al">€ 535,20 </text:p>
                </table:table-cell>
              </table:table-row>
              <table:table-row table:style-name="row">
                <table:table-cell table:style-name="entry" table:number-rows-spanned="1" table:number-columns-spanned="1"/>
                <table:table-cell table:style-name="entry" table:number-rows-spanned="1" table:number-columns-spanned="1">
                  <text:p text:style-name="table_al">€ 25.000,--</text:p>
                </table:table-cell>
                <table:table-cell table:style-name="entry" table:number-rows-spanned="1" table:number-columns-spanned="1"/>
                <table:table-cell table:style-name="entry" table:number-rows-spanned="1" table:number-columns-spanned="1">
                  <text:p text:style-name="table_al">€ 1.055,40 </text:p>
                </table:table-cell>
              </table:table-row>
              <table:table-row table:style-name="row">
                <table:table-cell table:style-name="entry" table:number-rows-spanned="1" table:number-columns-spanned="1"/>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ext:p text:style-name="table_al">€ 1.982,70 </text:p>
                </table:table-cell>
              </table:table-row>
              <table:table-row table:style-name="row">
                <table:table-cell table:style-name="entry" table:number-rows-spanned="1" table:number-columns-spanned="1"/>
                <table:table-cell table:style-name="entry" table:number-rows-spanned="1" table:number-columns-spanned="1">
                  <text:p text:style-name="table_al">€ 100.000,--</text:p>
                </table:table-cell>
                <table:table-cell table:style-name="entry" table:number-rows-spanned="1" table:number-columns-spanned="1"/>
                <table:table-cell table:style-name="entry" table:number-rows-spanned="1" table:number-columns-spanned="1">
                  <text:p text:style-name="table_al">€ 3.595,70 </text:p>
                </table:table-cell>
              </table:table-row>
              <table:table-row table:style-name="row">
                <table:table-cell table:style-name="entry" table:number-rows-spanned="1" table:number-columns-spanned="1"/>
                <table:table-cell table:style-name="entry" table:number-rows-spanned="1" table:number-columns-spanned="1">
                  <text:p text:style-name="table_al">€ 150.000,--</text:p>
                </table:table-cell>
                <table:table-cell table:style-name="entry" table:number-rows-spanned="1" table:number-columns-spanned="1"/>
                <table:table-cell table:style-name="entry" table:number-rows-spanned="1" table:number-columns-spanned="1">
                  <text:p text:style-name="table_al">€ 5.049,50 </text:p>
                </table:table-cell>
              </table:table-row>
              <table:table-row table:style-name="row">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cell table:style-name="entry" table:number-rows-spanned="1" table:number-columns-spanned="1">
                  <text:p text:style-name="table_al">€ 7.552,90 </text:p>
                </table:table-cell>
              </table:table-row>
              <table:table-row table:style-name="row">
                <table:table-cell table:style-name="entry" table:number-rows-spanned="1" table:number-columns-spanned="1"/>
                <table:table-cell table:style-name="entry" table:number-rows-spanned="1" table:number-columns-spanned="1">
                  <text:p text:style-name="table_al">€ 500.000,--</text:p>
                </table:table-cell>
                <table:table-cell table:style-name="entry" table:number-rows-spanned="1" table:number-columns-spanned="1"/>
                <table:table-cell table:style-name="entry" table:number-rows-spanned="1" table:number-columns-spanned="1">
                  <text:p text:style-name="table_al">€ 12.580,50 </text:p>
                </table:table-cell>
              </table:table-row>
              <table:table-row table:style-name="row">
                <table:table-cell table:style-name="entry" table:number-rows-spanned="1" table:number-columns-spanned="1"/>
                <table:table-cell table:style-name="entry" table:number-rows-spanned="1" table:number-columns-spanned="1">
                  <text:p text:style-name="table_al">€ 1.000.000,--</text:p>
                </table:table-cell>
                <table:table-cell table:style-name="entry" table:number-rows-spanned="1" table:number-columns-spanned="1"/>
                <table:table-cell table:style-name="entry" table:number-rows-spanned="1" table:number-columns-spanned="1">
                  <text:p text:style-name="table_al">€ 22.387,70 </text:p>
                </table:table-cell>
              </table:table-row>
              <table:table-row table:style-name="row">
                <table:table-cell table:style-name="entry" table:number-rows-spanned="1" table:number-columns-spanned="1"/>
                <table:table-cell table:style-name="entry" table:number-rows-spanned="1" table:number-columns-spanned="1">
                  <text:p text:style-name="table_al">vanaf € 1.000.000,--</text:p>
                </table:table-cell>
                <table:table-cell table:style-name="entry" table:number-rows-spanned="1" table:number-columns-spanned="1">
                  <text:p text:style-name="table_al"/>
                </table:table-cell>
                <table:table-cell table:style-name="entry" table:number-rows-spanned="1" table:number-columns-spanned="1">
                  <text:p text:style-name="table_al">€ 22.387,70 plus 1,3% van het deel van de bouwkosten boven € 1.000.000, met een maximum legesbedrag van € 2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paling van het tarief voor bouwkosten tussen € 12.500,-- en € 1.000.000,-- wordt rechtlijnig in de tabel geïnterpoleerd tussen het tarief dat behoort bij de in de tabel genoemde meest nabije lagere bouwkosten en het tarief dat behoort bij de in de tabel genoemde meest nabije hoger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plan niet uit oogpunt van welstand hoeft te worden beoordeeld, wordt het overeenkomstig 2.3.1.1 berekende tarief vermin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o/oo van het deel van de bouwkosten dat ligt tussen € 0,00 en € 230.000,00, plus ½ o/oo van het deel van de bouwkosten dat ligt tussen € 230.000,00 en € 455.000,00, plus ¼ o/oo van het deel van de bouwkosten dat ligt tussen € 455.000,00 en € 680.000,00, plus 1/8 o/oo van het deel van de bouwkosten dat € 680.000,00 te boven gaat. Het minimale tarief voor de welstandbeoordeling bedraagt:</text:p>
                </table:table-cell>
                <table:table-cell table:style-name="entry" table:number-rows-spanned="1" table:number-columns-spanned="1"/>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van:</text:p>
                </table:table-cell>
                <table:table-cell table:style-name="entry" table:number-rows-spanned="1" table:number-columns-spanned="1"/>
                <table:table-cell table:style-name="entry" table:number-rows-spanned="1" table:number-columns-spanned="1">
                  <text:p text:style-name="table_al">€ 208,3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op basis van 2.3.1.1. tot en met 2.3.1.2 bepaalde tarief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5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 in verband met illegale 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volgens onderdeel 2.3.1.1 bepaalde tarief wordt met 10 % verhoogd, met een maximaal tarief van € 1.000,- indien, op het moment dat op de aanvraag wordt beschikt, het bouwwerk waarop de aanvraag betrekking heeft reeds zonder of in afwijking van een vergunning is gebouwd, dan wel zonder of in afwijking van een vergunning in aanbouw is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hoging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263,7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vergunning als bedoeld in 2.3.2.1. kan worden verleend, wordt het tarief genoemd onder 2.3.2.1. afhankelijk van de aanlegkosten verhoogd met een bedrag zoals genoemd onder a t/m 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aanlegkosten minder dan € 5.000,--</text:p>
                </table:table-cell>
                <table:table-cell table:style-name="entry" table:number-rows-spanned="1" table:number-columns-spanned="1"/>
                <table:table-cell table:style-name="entry" table:number-rows-spanned="1" table:number-columns-spanned="1">
                  <text:p text:style-name="table_al">€ 193,20 </text:p>
                </table:table-cell>
              </table:table-row>
              <table:table-row table:style-name="row">
                <table:table-cell table:style-name="entry" table:number-rows-spanned="1" table:number-columns-spanned="1"/>
                <table:table-cell table:style-name="entry" table:number-rows-spanned="1" table:number-columns-spanned="1">
                  <text:p text:style-name="table_al">b. bij aanlegkosten van € 5.000,-- tot € 45.000,--</text:p>
                </table:table-cell>
                <table:table-cell table:style-name="entry" table:number-rows-spanned="1" table:number-columns-spanned="1"/>
                <table:table-cell table:style-name="entry" table:number-rows-spanned="1" table:number-columns-spanned="1">
                  <text:p text:style-name="table_al">€ 386,50 </text:p>
                </table:table-cell>
              </table:table-row>
              <table:table-row table:style-name="row">
                <table:table-cell table:style-name="entry" table:number-rows-spanned="1" table:number-columns-spanned="1"/>
                <table:table-cell table:style-name="entry" table:number-rows-spanned="1" table:number-columns-spanned="1">
                  <text:p text:style-name="table_al">c. bij aanlegkosten van € 45.000,-- tot € 145.000,--</text:p>
                </table:table-cell>
                <table:table-cell table:style-name="entry" table:number-rows-spanned="1" table:number-columns-spanned="1"/>
                <table:table-cell table:style-name="entry" table:number-rows-spanned="1" table:number-columns-spanned="1">
                  <text:p text:style-name="table_al">€ 578,60 </text:p>
                </table:table-cell>
              </table:table-row>
              <table:table-row table:style-name="row">
                <table:table-cell table:style-name="entry" table:number-rows-spanned="1" table:number-columns-spanned="1"/>
                <table:table-cell table:style-name="entry" table:number-rows-spanned="1" table:number-columns-spanned="1">
                  <text:p text:style-name="table_al">d. bij aanlegkosten van € 145.000,-- tot € 1.000.000,--</text:p>
                </table:table-cell>
                <table:table-cell table:style-name="entry" table:number-rows-spanned="1" table:number-columns-spanned="1"/>
                <table:table-cell table:style-name="entry" table:number-rows-spanned="1" table:number-columns-spanned="1">
                  <text:p text:style-name="table_al">€ 1.158,40 </text:p>
                </table:table-cell>
              </table:table-row>
              <table:table-row table:style-name="row">
                <table:table-cell table:style-name="entry" table:number-rows-spanned="1" table:number-columns-spanned="1"/>
                <table:table-cell table:style-name="entry" table:number-rows-spanned="1" table:number-columns-spanned="1">
                  <text:p text:style-name="table_al">e. bij aanlegkosten van € 1.000.000,--tot € 2.000.000,--</text:p>
                </table:table-cell>
                <table:table-cell table:style-name="entry" table:number-rows-spanned="1" table:number-columns-spanned="1"/>
                <table:table-cell table:style-name="entry" table:number-rows-spanned="1" table:number-columns-spanned="1">
                  <text:p text:style-name="table_al">€ 2.314,30 </text:p>
                </table:table-cell>
              </table:table-row>
              <table:table-row table:style-name="row">
                <table:table-cell table:style-name="entry" table:number-rows-spanned="1" table:number-columns-spanned="1"/>
                <table:table-cell table:style-name="entry" table:number-rows-spanned="1" table:number-columns-spanned="1">
                  <text:p text:style-name="table_al">f. bij aanlegkosten vanaf € 2.000.000,-- </text:p>
                </table:table-cell>
                <table:table-cell table:style-name="entry" table:number-rows-spanned="1" table:number-columns-spanned="1"/>
                <table:table-cell table:style-name="entry" table:number-rows-spanned="1" table:number-columns-spanned="1">
                  <text:p text:style-name="table_al">€ 3.2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n Wro projectbesluit); 6 o/oo van de bouwkosten resp. aanlegkosten met een minimum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038,6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op basis van provinciale lijst van categorieën voor projecten van lokale aard, waarvoor geen vooroverleg noodzakelijk is 6 o/oo van de bouwkosten resp. aanlegkosten met een minimum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21,40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met toepassing van artikel 3.7 van de Wet ruimtelijke ordening een voorbereidingsbesluit is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3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indien artikel 2.12, eerste lid, onder a, onder 2º, van de Wabo wordt toegepast, waarbij sprake is van toepassing van artikel 4, lid 11 van Bijlage II Besluit omgevingsrecht of andere leden van hetzelfde artikel 4 voor een termijn langer dan 1 jaar maar korter dan een termijn van of langer dan 4 jaar:</text:p>
                </table:table-cell>
                <table:table-cell table:style-name="entry" table:number-rows-spanned="1" table:number-columns-spanned="1"/>
                <table:table-cell table:style-name="entry" table:number-rows-spanned="1" table:number-columns-spanned="1">
                  <text:p text:style-name="table_al">€ 1.179,90 </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indien artikel 2.12, eerste lid, onder a, onder 2º, van de Wabo wordt toegepast, waarbij sprake is van: - toepassing van artikel 4, lid 9 van Bijlage II Besluit omgevingsrecht; - toepassing van artikel 4, lid 11 van Bijlage II Besluit omgevingsrechtof andere leden van hetzelfde artikel 4 voor een termijn van of langer dan 4 jaar; wordt het verschuldigde bedrag op grond van onderdeel 2.3.1 verhoogd met extra leges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waarbij sprake is van toepassing van artikel 4, lid 11 van Bijlage II Besluit omgevingsrecht of andere leden van hetzelfde artikel 4 voor een termijn langer dan 1 jaar maar korter dan een termijn van of langer dan 4 jaar:</text:p>
                </table:table-cell>
                <table:table-cell table:style-name="entry" table:number-rows-spanned="1" table:number-columns-spanned="1"/>
                <table:table-cell table:style-name="entry" table:number-rows-spanned="1" table:number-columns-spanned="1">
                  <text:p text:style-name="table_al">€ 1.179,9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waarbij sprake is van: - toepassing van artikel 4, lid 9 van Bijlage II Besluit omgevingsrecht; - toepassing van artikel 4, lid 11 van Bijlage II Besluit omgevingsrechtof andere leden van hetzelfde artikel 4 voor een termijn van of langer dan 4 jaar; wordt het verschuldigde bedrag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n Wro projectbesluit):</text:p>
                </table:table-cell>
                <table:table-cell table:style-name="entry" table:number-rows-spanned="1" table:number-columns-spanned="1"/>
                <table:table-cell table:style-name="entry" table:number-rows-spanned="1" table:number-columns-spanned="1">
                  <text:p text:style-name="table_al">€ 7.038,6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met toepassing van artikel 2.12, eerste lid, onder a, onder 3º, van de Wabo van het bestemmingsplan of de beheersverordening is afgeweken, op basis van de provinciale lijst van categorieën voor projecten van lokale aard, waarvoor geen vooroverleg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21,40 </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met toepassing van artikel 3.7 van de Wet ruimtelijke ordening een voorbereidingsbesluit is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3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6,1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66,9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als bedoeld in onderdeel 2.3.5.1 wordt ingetrokken voordat hierop een beslissing is genomen wordt op verzoek teruggaaf van 50%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gemeentelijke erfgoedverordening aangewezen monument, waarvoor op grond van die provinciale verordening of gemeentelijke erfgoed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 de in 2.3.6.1 tot en met 2.3.6.4 genoemde tarieven zijn niet de tarieven begrepen die op grond van andere onderdelen van de legesverordening in rekening moeten worde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 de in 2.3.6.1 tot en met 2.3.6.4 genoemde tarieven zijn niet de advieskosten begrepen die voor de beoordeling van de aanvraag door de monumentencommissie in rekening worden gebracht. De advieskosten die de gemeente aan de monumentencommissie moet betalen, worden de aanvrager van de vergunning in rekening gebracht, e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x 3 o/oo van het deel van de bouwkosten, sloopkosten en aanlegkosten dat ligt tussen €0,00 en € 230.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x ½ o/oo van het deel van de bouwkosten, sloopkosten en aanlegkosten dat ligt tussen € 230.000,00 en € 455.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x ¼ o/oo van het deel van de bouwkosten, sloopkosten en aanlegkosten dat ligt tussen € 455.000,00 en € 680.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x 1/8 o/oo van het deel van de bouwkosten, sloopkosten en aanlegkosten dat €68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minimale tarief voor de beoordeling bedraagt :</text:p>
                </table:table-cell>
                <table:table-cell table:style-name="entry" table:number-rows-spanned="1" table:number-columns-spanned="1"/>
                <table:table-cell table:style-name="entry" table:number-rows-spanned="1" table:number-columns-spanned="1">
                  <text:p text:style-name="table_al">€ 4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sub g, van de Wabo, bedraagt het tarief:</text:p>
                </table:table-cell>
                <table:table-cell table:style-name="entry" table:number-rows-spanned="1" table:number-columns-spanned="1"/>
                <table:table-cell table:style-name="entry" table:number-rows-spanned="1" table:number-columns-spanned="1">
                  <text:p text:style-name="table_al">€ 7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 267,3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119,30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de resultaten van een nader milieukundig bodemonderzoek</text:p>
                </table:table-cell>
                <table:table-cell table:style-name="entry" table:number-rows-spanned="1" table:number-columns-spanned="1"/>
                <table:table-cell table:style-name="entry" table:number-rows-spanned="1" table:number-columns-spanned="1">
                  <text:p text:style-name="table_al">€ 238,80 </text:p>
                </table:table-cell>
              </table:table-row>
              <table:table-row table:style-name="row">
                <table:table-cell table:style-name="entry" table:number-rows-spanned="1" table:number-columns-spanned="1"/>
                <table:table-cell table:style-name="entry" table:number-rows-spanned="1" table:number-columns-spanned="1">
                  <text:p text:style-name="table_al">Voor het uitzoeken en verstrekken van historische informatie ten behoeve van het op te stellen onderzoeksrapport</text:p>
                </table:table-cell>
                <table:table-cell table:style-name="entry" table:number-rows-spanned="1" table:number-columns-spanned="1"/>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15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bedrag van de voorafgaand aan het in behandeling nemen van de aanvraag om een omgevingsvergunning aan de aanvrager meegedeelde kosten, blijkend uit een begroting die door het college van burgemeester en wethouders is opgesteld,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als bepaald volgens 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227,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op de aanvraag nog geen besliss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 100% van de op grond van die onderdelen voor de betreffende activiteit verschuldig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indienen ervan: 75% van de op grond van die onderdelen voor de betreffende activiteit verschuldigde leges. De teruggaaf wordt naar bov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maar uiterlijk binnen 52 weken na het in behandeling nemen ervan, 65% van de op grond van die onderdelen voor de betreffende activiteit verschuldigde leges. De teruggaaf wordt naar bov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is ingediend binnen 6 maanden nadat de vergunning onherroepelijk is geworden en van de vergunning geheel of ten dele geen gebruik is gemaakt. De teruggaaf bedraagt 20% van de op grond van die onderdelen voor de betreffende activiteit verschuldigde leges. De teruggaaf wordt naar bov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8 weigert, bestaat aanspraak op teruggaaf van een deel van de leges. De teruggaaf bedraagt 40% van de op grond van die onderdelen voor de betreffende activiteit verschuldigde leges. De teruggaaf wordt naar bov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geval van weigering van een omgevingsvergunning te betalen leges zijn echter minimaal het tarief als bepaald volgens 2.3.1.4 of 2.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voor het in behandeling nemen van een aanvraag tot wijziging van een omgevingsvergunning voor bouw- of aanlegactiviteiten als gevolg van een, naar de omstandigheden beoordeeld, geringe wijziging in het project, wordt bepaald op basis van de van toepassing zijnde onderdelen van deze legesverordening, en wordt verminderd met de oorspronkelijk geheven leges, gecorrigeerd naar het jaar van aanvragen van de wijziging. Het minimale bouwtarief bedraagt € 345,50 (€ 316,80 als de aanvraag niet uit oogpunt van welstand beoordeeld hoeft te worden). Het minimale aanlegtarief bedraagt € 263,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een omgevingsvergunning voor andere activiteiten dan bouw- of aanlegactiviteiten als gevolg van een, naar de omstandigheden beoordeeld, geringe wijziging in het project, wordt bepaald op basis van onderdelen van deze legesverordening en wordt verminderd met de oorspronkelijk geheven leges. Het minimale tarief bedraagt 25% van de oorspronkelijk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volgens 2.7.1 en 2.7.2 bepaalde tarief wordt naar beneden afgerond op hele euro’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leges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text:p>
                </table:table-cell>
                <table:table-cell table:style-name="entry" table:number-rows-spanned="1" table:number-columns-spanned="1"/>
                <table:table-cell table:style-name="entry" table:number-rows-spanned="1" table:number-columns-spanned="1">
                  <text:p text:style-name="table_al">€ 150,40 </text:p>
                </table:table-cell>
              </table:table-row>
              <table:table-row table:style-name="row">
                <table:table-cell table:style-name="entry" table:number-rows-spanned="1" table:number-columns-spanned="1"/>
                <table:table-cell table:style-name="entry" table:number-rows-spanned="1" table:number-columns-spanned="1">
                  <text:p text:style-name="table_al">en worden verhoogd met de in Titel 1 Hoofdstuk 19 onder 1.19.2.2 en 1.19.2.3 genoemde bedragen voor het verstrekken van kopieën van de bij de omgevingsvergunning behorende gegevens en 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zake van het in behandeling nemen van een principeverzoek met betrekking tot de vraag of op basis van een initiatiefplan een vergunning, wijziging of ontheffing zou kunnen worden verleend:</text:p>
                </table:table-cell>
                <table:table-cell table:style-name="entry" table:number-rows-spanned="1" table:number-columns-spanned="1"/>
                <table:table-cell table:style-name="entry" table:number-rows-spanned="1" table:number-columns-spanned="1">
                  <text:p text:style-name="table_al">€ 218,30 </text:p>
                </table:table-cell>
              </table:table-row>
              <table:table-row table:style-name="row">
                <table:table-cell table:style-name="entry" table:number-rows-spanned="1" table:number-columns-spanned="1"/>
                <table:table-cell table:style-name="entry" table:number-rows-spanned="1" table:number-columns-spanned="1">
                  <text:p text:style-name="table_al">Mocht het principeverzoek aanleiding geven tot het starten van de bestemmingsplanprocedure dan worden de leges van het principeverzoek in mindering gebracht worden op de leges van de bestemmingsplan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besluit te nemen tot het herzien van een bestemmingsplan als bedoeld in artikel 3.1, eerste lid, van de Wet ruimtelijke ordening bedraagt, ongeacht het resultaat: </text:p>
                </table:table-cell>
                <table:table-cell table:style-name="entry" table:number-rows-spanned="1" table:number-columns-spanned="1"/>
                <table:table-cell table:style-name="entry" table:number-rows-spanned="1" table:number-columns-spanned="1">
                  <text:p text:style-name="table_al">€ 7.038,60 </text:p>
                </table:table-cell>
              </table:table-row>
              <table:table-row table:style-name="row">
                <table:table-cell table:style-name="entry" table:number-rows-spanned="1" table:number-columns-spanned="1"/>
                <table:table-cell table:style-name="entry" table:number-rows-spanned="1" table:number-columns-spanned="1">
                  <text:p text:style-name="table_al">Hierbij worden de door de gemeente (al dan niet aan derden) ter zake verschuldigde kosten voor voorbereiding van dat bestemmingsplan, inclusief die van noodzakelijke (voor)-onderzoeken, eveneens in rekening gebracht bij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kosten worden voor het in behandeling nemen van de aanvraag aan de aanvrager medegedeeld aan de hand van een door of namens burgmeester en wethouders opgestelde begroting. Na mededeling van de begrote kosten is betrokkene bevoegd gedurende vijf werkdagen zijn aanvraag tot het verlenen van de dienst in te tre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tot het wijzigen of uitwerken van het bestemmingsplan als bedoeld in artikel 3.6, eerste en tweede lid van de Wet ruimtelijke ordening, ongeacht het resultaat:</text:p>
                </table:table-cell>
                <table:table-cell table:style-name="entry" table:number-rows-spanned="1" table:number-columns-spanned="1"/>
                <table:table-cell table:style-name="entry" table:number-rows-spanned="1" table:number-columns-spanned="1">
                  <text:p text:style-name="table_al">€ 3.421,40 </text:p>
                </table:table-cell>
              </table:table-row>
              <table:table-row table:style-name="row">
                <table:table-cell table:style-name="entry" table:number-rows-spanned="1" table:number-columns-spanned="1"/>
                <table:table-cell table:style-name="entry" table:number-rows-spanned="1" table:number-columns-spanned="1">
                  <text:p text:style-name="table_al">Bij het opstellen van een wijzigings -of uitwerkingsplan als bedoeld in artikel 3.6 van de Wet ruimtelijke ordening wordt het genoemde tarief verhoogd met de ter zake door de gemeente aan derden verschuldigde kosten, inclusief die van noodzakelijke (voor-) onderzoeken. Deze kosten zijn eveneens voor rekening v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kosten worden voor het in behandeling nemen van de aanvraag aan de aanvrager medegedeeld aan de hand van een door of namens burgemeester en wethouders opgestelde begroting. Na mededeling van de begrote kosten is betrokkene bevoegd gedurende vijf werkdagen zijn aanvraag tot het verlenen van de dienst in te tre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met toepassing van artikel 3.7 van de Wet ruimtelijke ordening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ingsbesluit is vastgesteld:</text:p>
                </table:table-cell>
                <table:table-cell table:style-name="entry" table:number-rows-spanned="1" table:number-columns-spanned="1"/>
                <table:table-cell table:style-name="entry" table:number-rows-spanned="1" table:number-columns-spanned="1">
                  <text:p text:style-name="table_al">€ 1.13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doog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gedoogbeschikking met een gedoogtermijn van maximaal 1 jaar</text:p>
                </table:table-cell>
                <table:table-cell table:style-name="entry" table:number-rows-spanned="1" table:number-columns-spanned="1"/>
                <table:table-cell table:style-name="entry" table:number-rows-spanned="1" table:number-columns-spanned="1">
                  <text:p text:style-name="table_al">€ 373,50 </text:p>
                </table:table-cell>
              </table:table-row>
              <table:table-row table:style-name="row">
                <table:table-cell table:style-name="entry" table:number-rows-spanned="1" table:number-columns-spanned="1"/>
                <table:table-cell table:style-name="entry" table:number-rows-spanned="1" table:number-columns-spanned="1">
                  <text:p text:style-name="table_al">2. voor de overige persoonsgebonden beschikkingen</text:p>
                </table:table-cell>
                <table:table-cell table:style-name="entry" table:number-rows-spanned="1" table:number-columns-spanned="1"/>
                <table:table-cell table:style-name="entry" table:number-rows-spanned="1" table:number-columns-spanned="1">
                  <text:p text:style-name="table_al">€ 1.205,9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gevraagde vergunning wordt geweigerd, wordt op verzoek van de aanvrager een teruggaaf van 60% van de onder 2.10.1 lid 1 en 2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Verhogingen in verband met de 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terzake van het in behandeling nemen van een aanvraag waarbij het noodzakelijk is de gevelbelasting ten gevolge van wegverkeer-, railverkeer en/of industrielawaai te beoordelen dan wel waarvoor verzoek tot ontheffing moet worden ingediend wordt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text:p>
                </table:table-cell>
                <table:table-cell table:style-name="entry" table:number-rows-spanned="1" table:number-columns-spanned="1"/>
                <table:table-cell table:style-name="entry" table:number-rows-spanned="1" table:number-columns-spanned="1">
                  <text:p text:style-name="table_al">€ 120,50 </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oor het beoordelen of voldaan kan worden aan de voorkeursgrenswaarden van artikel 82, lid 1 Wet geluidhinder bij nieuwbouw van woningen en andere geluidsgevoelige bestemmingen:</text:p>
                </table:table-cell>
                <table:table-cell table:style-name="entry" table:number-rows-spanned="1" table:number-columns-spanned="1"/>
                <table:table-cell table:style-name="entry" table:number-rows-spanned="1" table:number-columns-spanned="1">
                  <text:p text:style-name="table_al">€ 133,70 </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aanvragen waarvoor een procedure voor een hogere grenswaarde ingevolge de Wet geluidhinder moet worden gevolgd, vermeerderd met het bedrag onder 2.11.1.1 of 2.11.1.2:</text:p>
                </table:table-cell>
                <table:table-cell table:style-name="entry" table:number-rows-spanned="1" table:number-columns-spanned="1"/>
                <table:table-cell table:style-name="entry" table:number-rows-spanned="1" table:number-columns-spanned="1">
                  <text:p text:style-name="table_al">€ 478,20 </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het tarief als bedoeld onder 2.11.1.1 of 2.11.1.2 wordt bij woongebouwen per wooneenheid verhoogd met:</text:p>
                </table:table-cell>
                <table:table-cell table:style-name="entry" table:number-rows-spanned="1" table:number-columns-spanned="1"/>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akoestisch onderzoek moet worden uitgevoerd in het kader van een bestemmingsplanherziening/-wijziging/-ontheffing, dan wel een aanvraag voor een omgevingsvergunning activiteit bouwen wordt het onder 2.11.1 bedoelde tarief verhoogd met de werkelijke kosten door een externe adviseur aan de gemeente in rekening gebracht. Voorafgaande aan de opdracht-verstrekking door de gemeente wordt hiervan aan betrokkenen prijsopgave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A Verhoging in verbandmet toets ruimtelijk kwaliteitsplan/erfinricht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A.1</text:p>
                </table:table-cell>
                <table:table-cell table:style-name="entry" table:number-rows-spanned="1" table:number-columns-spanned="1">
                  <text:p text:style-name="table_al">Het tarief voor het in behandeling nemen van een aanvraag, als bedoeld in titel 2 van deze tarieventabel, waarbij een ruimtelijk kwaliteitsplan of erfinrichtingsplan moet worden beoordeld, wordt vermeerderd met:</text:p>
                </table:table-cell>
                <table:table-cell table:style-name="entry" table:number-rows-spanned="1" table:number-columns-spanned="1"/>
                <table:table-cell table:style-name="entry" table:number-rows-spanned="1" table:number-columns-spanned="1">
                  <text:p text:style-name="table_al">€ 47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Toepassing tarieventabel bij dienstverleningsovereenkoms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meente op grond van de Wet algemene bepalingen omgevingsrecht niet het bevoegd gezag is, wordt aan het bevoegd gezag een percentage van de volgens de tarieventabel vastgestelde leges in rekening gebracht. De grootte van dit percentage is vastgelegd in de met het betreffende bevoegd gezag gesloten dan wel nog te sluiten dienstverleningsovereenkom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able:table-cell table:style-name="entry" table:number-rows-spanned="1" table:number-columns-spanned="1">
                  <text:p text:style-name="table_al">€ 308,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publicaties in dag- en nieuwsbladen, zoals voorgeschreven ingevolgde Alcoholwet bedraagt per publicatie</text:p>
                </table:table-cell>
                <table:table-cell table:style-name="entry" table:number-rows-spanned="1" table:number-columns-spanned="1"/>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wijziging in de omschrijving van een vergunning als bedoeld in artikel 30 van de Alcoholwet bedraagt</text:p>
                </table:table-cell>
                <table:table-cell table:style-name="entry" table:number-rows-spanned="1" table:number-columns-spanned="1"/>
                <table:table-cell table:style-name="entry" table:number-rows-spanned="1" table:number-columns-spanned="1">
                  <text:p text:style-name="table_al">€ 152,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Alcoholwet bedraagt</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een vergunning, in afwijking van het in 3.1.1. bepaalde, als de aanvrager met recht een beroep doet op artikel 27, tweede of derde lid, of op artikel 75, eerste of tweede lid van de Alcoholwet bedraagt</text:p>
                </table:table-cell>
                <table:table-cell table:style-name="entry" table:number-rows-spanned="1" table:number-columns-spanned="1"/>
                <table:table-cell table:style-name="entry" table:number-rows-spanned="1" table:number-columns-spanned="1">
                  <text:p text:style-name="table_al">€ 282,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vallen per 01.01.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able:table-cell table:style-name="entry" table:number-rows-spanned="1" table:number-columns-spanned="1">
                  <text:p text:style-name="table_al">€ 308,5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able:table-cell table:style-name="entry" table:number-rows-spanned="1" table:number-columns-spanned="1">
                  <text:p text:style-name="table_al">€ 152,9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om een ontheffing voor het geopend houden van een openbare inrichting na het algemeen sluitingsuur</text:p>
                </table:table-cell>
                <table:table-cell table:style-name="entry" table:number-rows-spanned="1" table:number-columns-spanned="1"/>
                <table:table-cell table:style-name="entry" table:number-rows-spanned="1" table:number-columns-spanned="1">
                  <text:p text:style-name="table_al">€ 152,9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van een ontheffing voor het inrichten van een terras als bedoeld in artikel 2:10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de eerste aanvraag van een ontheffing</text:p>
                </table:table-cell>
                <table:table-cell table:style-name="entry" table:number-rows-spanned="1" table:number-columns-spanned="1"/>
                <table:table-cell table:style-name="entry" table:number-rows-spanned="1" table:number-columns-spanned="1">
                  <text:p text:style-name="table_al">€ 166,40 </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lke vervolgaanvraag, per aanvraag</text:p>
                </table:table-cell>
                <table:table-cell table:style-name="entry" table:number-rows-spanned="1" table:number-columns-spanned="1"/>
                <table:table-cell table:style-name="entry" table:number-rows-spanned="1" table:number-columns-spanned="1">
                  <text:p text:style-name="table_al">€ 5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eerst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able:table-cell table:style-name="entry" table:number-rows-spanned="1" table:number-columns-spanned="1">
                  <text:p text:style-name="table_al">€ 2.362,5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de bestaande 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able:table-cell table:style-name="entry" table:number-rows-spanned="1" table:number-columns-spanned="1">
                  <text:p text:style-name="table_al">€ 1.4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voor het onttrekken van woonruimte aan de bestemming tot bewoning als bedoeld in artikel 21, aanhef en onder a,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vergunning voor het samenvoegen van woonruimte met andere woonruimte als bedoeld in artikel 21, aanhef en onder b,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krijgen van een vergunning voor het omzetten van zelfstandige woonruimte in onzelfstandige woonruimte als bedoeld in artikel 21, aanhef en onder c,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krijgen van een vergunning voor het verbouwen van woonruimte tot twee of meer woonruimten als bedoeld in artikel 21, aanhef en onder de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krijgen van een splitsingsvergunning als bedoeld in artikel 22 van de Huisvestingswet 2014</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5:18 van de Algemene Plaatselijke Verordening gemeente Om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ldig voor een dag</text:p>
                </table:table-cell>
                <table:table-cell table:style-name="entry" table:number-rows-spanned="1" table:number-columns-spanned="1"/>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geldig voor een kalenderweek of een gedeelte daarvan (langer dan 1 dag)</text:p>
                </table:table-cell>
                <table:table-cell table:style-name="entry" table:number-rows-spanned="1" table:number-columns-spanned="1"/>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geldig voor een kalenderjaar of een gedeelte daarvan (langer dan 1 week)</text:p>
                </table:table-cell>
                <table:table-cell table:style-name="entry" table:number-rows-spanned="1" table:number-columns-spanned="1"/>
                <table:table-cell table:style-name="entry" table:number-rows-spanned="1" table:number-columns-spanned="1">
                  <text:p text:style-name="table_al">€ 29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entry" table:number-rows-spanned="1" table:number-columns-spanned="1"/>
                <table:table-cell table:style-name="entry" table:number-rows-spanned="1" table:number-columns-spanned="1">
                  <text:p text:style-name="table_al">€ 641,2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entry" table:number-rows-spanned="1" table:number-columns-spanned="1"/>
                <table:table-cell table:style-name="entry" table:number-rows-spanned="1" table:number-columns-spanned="1">
                  <text:p text:style-name="table_al">€ 1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76,60 </text:p>
                </table:table-cell>
              </table:table-row>
            </table:table>
            <text:p text:style-name="table_bottom"/>
          </text:section>
          <text:p text:style-name="al">Gewaarmerkt door de griffier van de gemeente Ommen</text:p>
          <text:p text:style-name="al">Als behorende bij het raadsbesluit van 25 november 2021</text:p>
          <text:p text:style-name="al">De griffier van de gemeente Ommen,</text:p>
          <text:p text:style-name="al">R. Tenk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2</meta:user-defined>
    <meta:user-defined meta:name="DCTERMS.W3CDTF/OVERHEIDop.jaargang">2021</meta:user-defined>
    <meta:user-defined meta:name="OVERHEIDop.publicationIssue">466223</meta:user-defined>
    <meta:user-defined meta:name="OVERHEIDop.betreftRegeling">CVDR668017_1</meta:user-defined>
    <meta:user-defined meta:name="xs:date/OVERHEIDop.startdatum">2022-01-01</meta:user-defined>
    <meta:user-defined meta:name="OVERHEIDop.GmbID/DC.identifier">gmb-2021-466223</meta:user-defined>
    <meta:user-defined meta:name="OVERHEIDop.versieInformatie"/>
  </office:meta>
</office:document-meta>
</file>