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omweg 2, 3123E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21OMGS378 en projectomschrijving het kappen van 13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plicht opgelegd tot het herplanten van 13 bomen. De soorten die herplant zullen worden zijn: esdoorns, berken, walnoot, vleugelnoot, eiken, ljsterbessen, lindes en essen met een plantmaat van 18-20 cm (op 1,3 m hoogte van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text:span text:style-name="nadrukcur">wel</text:span>geschorst kan worden). Een verzoek om voorlopige voorziening dient te worden gericht aan de Rechtbank Rotterdam (sector Bestuursrecht), t.a.v. Voorzieningenrechter, Postbus 50951, 3007 BM Rotterdam. Een dergelijk verzoek kan pas worden gedaan<text:span text:style-name="nadrukcur">nadat</text:span>een bezwaarschrift is ingediend.</text:p>
            <text:p text:style-name="common-al">De bezwaartermijn gaat in op de dag na de dag waarop het besluit is bekendgemaakt. De bezwaartermijn is op 15-12-2021 aangevangen en eidigit op 26-01-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62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oomweg 2, 3123EP te Schiedam</meta:user-defined>
    <meta:user-defined meta:name="DCTERMS.W3CDTF/DCTERMS.available">2021-12-22</meta:user-defined>
    <meta:user-defined meta:name="DCTERMS.W3CDTF/OVERHEIDop.jaargang">2021</meta:user-defined>
    <meta:user-defined meta:name="OVERHEIDop.publicationIssue">466222</meta:user-defined>
    <meta:user-defined meta:name="OVERHEIDop.GmbID/DC.identifier">gmb-2021-466222</meta:user-defined>
    <meta:user-defined meta:name="OVERHEIDop.versieInformatie"/>
  </office:meta>
</office:document-meta>
</file>