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uchtwasser (OBM, Wet natuurbescherming), Reiderwolderpolder 11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1, plaatsen luchtwasser (OBM, Wet natuurbescherming), Reiderwolderpolder 11, 9684 T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luchtwasser (OBM, Wet natuurbescherming), Reiderwolderpolder 11, 9684 TK Finsterwol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21</meta:user-defined>
    <meta:user-defined meta:name="OVERHEIDop.GmbID/DC.identifier">gmb-2021-466221</meta:user-defined>
    <meta:user-defined meta:name="OVERHEIDop.versieInformatie"/>
  </office:meta>
</office:document-meta>
</file>