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achterzijde C.J. Blaauwstraat 30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9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3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622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2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2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achterzijde C.J. Blaauwstraat 30 Assendelf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220</meta:user-defined>
    <meta:user-defined meta:name="OVERHEIDop.GmbID/DC.identifier">gmb-2021-466220</meta:user-defined>
    <meta:user-defined meta:name="OVERHEIDop.versieInformatie"/>
  </office:meta>
</office:document-meta>
</file>