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perstraat 1, 9743 RW Groningen – vellen van1 boom (ontvangstdatum 02-02-2021, dossiernummer 2021706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2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42.906 582299.929</meta:user-defined>
    <meta:user-defined meta:name="DC.title">Aanvraag omgevingsvergunning: Koperstraat 1, 9743 RW Groningen – vellen van1 boom (ontvangstdatum 02-02-2021, dossiernummer 202170663)</meta:user-defined>
    <meta:user-defined meta:name="OVERHEID.PostcodeHuisnummer/OVERHEIDop.postcodeHuisnummer">9743RW 1</meta:user-defined>
    <meta:user-defined meta:name="OVERHEIDop.straatnaam">Koperstraat</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622</meta:user-defined>
    <meta:user-defined meta:name="OVERHEIDop.GmbID/DC.identifier">gmb-2021-46622</meta:user-defined>
    <meta:user-defined meta:name="OVERHEIDop.versieInformatie"/>
  </office:meta>
</office:document-meta>
</file>