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transformatie winkelcentrum Waterland, diverse percelen nabij Vlinderveen 46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Transformatie winkelcentrum Waterland. </text:p>
            <text:p text:style-name="common-al">De proceduretermijn van deze aanvraag is met 6 weken verlengd.</text:p>
            <text:p text:style-name="tussenkopcur">Waar</text:p>
            <text:p text:style-name="common-al">Diverse percelen nabij Vlinderveen 466, 3205 E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89.</text:p>
            <text:p text:style-name="tussenkopcur">Datum ontvangst</text:p>
            <text:p text:style-name="common-al">25 oktober 2020.</text:p>
            <text:p text:style-name="tussenkopcur">Datum besluit verlenging</text:p>
            <text:p text:style-name="common-al">18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21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0489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transformatie winkelcentrum Waterland, diverse percelen nabij Vlinderveen 466, Spijkeniss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19</meta:user-defined>
    <meta:user-defined meta:name="OVERHEIDop.GmbID/DC.identifier">gmb-2021-466219</meta:user-defined>
    <meta:user-defined meta:name="OVERHEIDop.versieInformatie"/>
  </office:meta>
</office:document-meta>
</file>