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Getswerderdyk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1 heeft de gemeente een melding ontvangen op grond van het Activiteitenbesluit milieubeheer voor de locatie Getswerderdyk 2 in Franeker. De melding is geregistreerd onder zaaknummer MM-20210035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621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2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Getswerderdyk 2 in Franek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216</meta:user-defined>
    <meta:user-defined meta:name="OVERHEIDop.GmbID/DC.identifier">gmb-2021-466216</meta:user-defined>
    <meta:user-defined meta:name="OVERHEIDop.versieInformatie"/>
  </office:meta>
</office:document-meta>
</file>