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9 bomen en herplanting 10 bomen Dijkgraaf IJffstraat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2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kappen 9 bomen en herplanting 10 bomen Dijkgraaf IJffstraat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14</meta:user-defined>
    <meta:user-defined meta:name="OVERHEIDop.GmbID/DC.identifier">gmb-2021-466214</meta:user-defined>
    <meta:user-defined meta:name="OVERHEIDop.versieInformatie"/>
  </office:meta>
</office:document-meta>
</file>