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mbouwen woning tot zorgcomplex, Hoofdweg 85, 9942 PC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2/2021, ombouwen woning tot zorgcomplex, Hoofdweg 85, 9942 PC ’t Waar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2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ombouwen woning tot zorgcomplex, Hoofdweg 85, 9942 PC ’t W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09</meta:user-defined>
    <meta:user-defined meta:name="OVERHEIDop.GmbID/DC.identifier">gmb-2021-466209</meta:user-defined>
    <meta:user-defined meta:name="OVERHEIDop.versieInformatie"/>
  </office:meta>
</office:document-meta>
</file>