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J. Siemonsstraat 4, 9684 C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12/2021, verwijderen asbesthoudende materialen, H.J. Siemonsstraat 4, 9684 CS Finsterwolde.</text:p>
            <text:p text:style-name="common-al"/>
            <text:p text:style-name="last-al">Winscho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19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.J. Siemonsstraat 4, 9684 CS Finsterwol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99</meta:user-defined>
    <meta:user-defined meta:name="OVERHEIDop.GmbID/DC.identifier">gmb-2021-466199</meta:user-defined>
    <meta:user-defined meta:name="OVERHEIDop.versieInformatie"/>
  </office:meta>
</office:document-meta>
</file>